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linkes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linkesstraat, zaaknummer 182561</text:p>
            <text:p text:style-name="common-al">Voor: Kappen van 1 acacia en 2 hulsten, datum besluit 28-1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75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57 443501</meta:user-defined>
    <meta:user-defined meta:name="DC.title">Verleende omgevingsvergunning kappen Balinkesstraat</meta:user-defined>
    <meta:user-defined meta:name="OVERHEID.PostcodeHuisnummer/OVERHEIDop.postcodeHuisnummer">7101DL 4</meta:user-defined>
    <meta:user-defined meta:name="OVERHEIDop.straatnaam">Balinkesstraat</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90751</meta:user-defined>
    <meta:user-defined meta:name="OVERHEIDop.GmbID/DC.identifier">gmb-2019-290751</meta:user-defined>
    <meta:user-defined meta:name="OVERHEIDop.versieInformatie"/>
  </office:meta>
</office:document-meta>
</file>