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gersheuvelstraat 32, 5222 BJ, ’s-Hertogenbosch, het verbouwen van een bedrijfspand met kantoorgedeelte naar een boulderhal met ondersteunende horeca onder behouding van het kantoorgedeelte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Jagersheuvelstraat 32, 5222 BJ, ’s-Hertogenbosch, het verbouwen van een bedrijfspand met kantoorgedeelte naar een boulderhal met ondersteunende horeca onder behouding van het kantoorgedeelte, bouwen, strijd bestemmingsplan, WB00045110, 29-0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075</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75</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75</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gersheuvelstraat 32, 5222 BJ, ’s-Hertogenbosch, het verbouwen van een bedrijfspand met kantoorgedeelte naar een boulderhal met ondersteunende horeca onder behouding van het kantoorgedeelte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29075</meta:user-defined>
    <meta:user-defined meta:name="OVERHEIDop.GmbID/DC.identifier">gmb-2019-290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2BJ 32</meta:user-defined>
    <meta:user-defined meta:name="OVERHEIDop.woonplaats">'s-Hertogenbosch</meta:user-defined>
    <meta:user-defined meta:name="OVERHEIDop.straatnaam">Jagersheuvel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7717 411917</meta:user-defined>
    <meta:user-defined meta:name="OVERHEIDop.versieInformatie"/>
  </office:meta>
</office:document-meta>
</file>