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Six-day 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7 november 2019</text:p>
            <text:p text:style-name="common-al"/>
            <text:p text:style-name="common-al">Aan CV De Meute is vergunning verleend voor het organiseren van het evenement “Six-Day Voetbaltoernooi”, op het parkeerterrein van Voetbalvereniging SGG’18 Heidelust en zwembad Optisport aan de Esscheweg te Sint-Michielsgestel op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7 juni 2020 van 9.00 uur tot 20.00 uur</text:span>
                <text:span text:style-name="nadrukvet">.</text:span>
              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074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4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4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15515</meta:user-defined>
    <meta:user-defined meta:name="DCTERMS.abstract">Vergunning Six-Day voetbaltoernooi</meta:user-defined>
    <dc:language>nl</dc:language>
    <meta:user-defined meta:name="OVERHEID.EPSG28992/DC.spatial">151939 405181</meta:user-defined>
    <meta:user-defined meta:name="DC.title">Evenement Six-day voetbaltoernooi</meta:user-defined>
    <meta:user-defined meta:name="OVERHEID.PostcodeHuisnummer/OVERHEIDop.postcodeHuisnummer">5271</meta:user-defined>
    <meta:user-defined meta:name="OVERHEIDop.straatnaam">Esscheweg</meta:user-defined>
    <meta:user-defined meta:name="OVERHEIDop.woonplaats">Sint-Michielsgestel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48</meta:user-defined>
    <meta:user-defined meta:name="OVERHEIDop.GmbID/DC.identifier">gmb-2019-290748</meta:user-defined>
    <meta:user-defined meta:name="OVERHEIDop.versieInformatie"/>
  </office:meta>
</office:document-meta>
</file>