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Kruishoeveweg 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Kruishoeveweg 2, 6367 HG Voerendaal: het herinrichten van het bestaande loonbedrijf (zaak 50889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07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Kruishoeveweg 2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74</meta:user-defined>
    <meta:user-defined meta:name="OVERHEIDop.GmbID/DC.identifier">gmb-2019-29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Kruishoeveweg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646 318336</meta:user-defined>
    <meta:user-defined meta:name="OVERHEID.EPSG28992/DC.spatial">192646 318336</meta:user-defined>
    <meta:user-defined meta:name="OVERHEIDop.versieInformatie"/>
  </office:meta>
</office:document-meta>
</file>