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zenseweg 10 en 20 te Nijmegen: verbouw van bedrijfspanden naar een bedrijfspand en een pand RIBW voor onderwijs praktijkl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19</text:p>
            <text:p text:style-name="common-al">
            <text:span text:style-name="nadrukvet">Omschrijving: </text:span>verbouw van bedrijfspanden naar een bedrijfspand en een pand RIBW voor onderwijs praktijkles (Hulzenseweg 10 en 2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78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CE42F37-48DD-4A1F-AF62-12E832D2FE92" xlink:type="simple">http://www.nijmegen.nl/vergunningpagina/?guid=6CE42F37-48DD-4A1F-AF62-12E832D2FE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3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3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22.828 425463.368</meta:user-defined>
    <meta:user-defined meta:name="OVERHEID.EPSG28992/DC.spatial">184933.351 425479.455</meta:user-defined>
    <meta:user-defined meta:name="OVERHEID.EPSG28992/DC.spatial">184937.39 425494.66</meta:user-defined>
    <meta:user-defined meta:name="OVERHEID.EPSG28992/DC.spatial">184937.4 425497.22</meta:user-defined>
    <meta:user-defined meta:name="DC.title">Hulzenseweg 10 en 20 te Nijmegen: verbouw van bedrijfspanden naar een bedrijfspand en een pand RIBW voor onderwijs praktijkles - omgevingsvergunning - Beslistermijn verlengd</meta:user-defined>
    <meta:user-defined meta:name="OVERHEID.PostcodeHuisnummer/OVERHEIDop.postcodeHuisnummer">6534AD 23</meta:user-defined>
    <meta:user-defined meta:name="OVERHEID.PostcodeHuisnummer/OVERHEIDop.postcodeHuisnummer">6534AN 20</meta:user-defined>
    <meta:user-defined meta:name="OVERHEID.PostcodeHuisnummer/OVERHEIDop.postcodeHuisnummer">6534AN 20</meta:user-defined>
    <meta:user-defined meta:name="OVERHEID.PostcodeHuisnummer/OVERHEIDop.postcodeHuisnummer">6534AN 10</meta:user-defined>
    <meta:user-defined meta:name="OVERHEIDop.straatnaam">Nieuwe Dukenburgseweg</meta:user-defined>
    <meta:user-defined meta:name="OVERHEIDop.straatnaam">Hulzenseweg</meta:user-defined>
    <meta:user-defined meta:name="OVERHEIDop.straatnaam">Hulzenseweg</meta:user-defined>
    <meta:user-defined meta:name="OVERHEIDop.straatnaam">Hulzensewe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739</meta:user-defined>
    <meta:user-defined meta:name="OVERHEIDop.GmbID/DC.identifier">gmb-2019-290739</meta:user-defined>
    <meta:user-defined meta:name="OVERHEIDop.versieInformatie"/>
  </office:meta>
</office:document-meta>
</file>