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elaan 1, 5237 EA, ’s-Hertogenbosch, het plaatsen van een dakkapel aan de voorgevel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omelaan 1, 5237 EA, ’s-Hertogenbosch, het plaatsen van een dakkapel aan de voorgevel van de woning, bouwen, WB00045839, 29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73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melaan 1, 5237 EA, ’s-Hertogenbosch, het plaatsen van een dakkapel aan de voorgevel van de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073</meta:user-defined>
    <meta:user-defined meta:name="OVERHEIDop.GmbID/DC.identifier">gmb-2019-29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EA 1</meta:user-defined>
    <meta:user-defined meta:name="OVERHEIDop.woonplaats">'s-Hertogenbosch</meta:user-defined>
    <meta:user-defined meta:name="OVERHEIDop.straatnaam">Rome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74 415220</meta:user-defined>
    <meta:user-defined meta:name="OVERHEIDop.versieInformatie"/>
  </office:meta>
</office:document-meta>
</file>