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veld-West- Kavel 4 nabij Griftdijk 176: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bouwen van een woning en het aanleggen van een uitrit (Zuiderveld-West- Kavel 4 nabij Griftdijk 176)</text:p>
            <text:p text:style-name="common-al">
            <text:span text:style-name="nadrukvet">Activiteiten: </text:span>Bouwen; </text:p>
            <text:p text:style-name="common-al">
            <text:span text:style-name="nadrukvet">Zaaknummer: </text:span>W.Z19.106446.02</text:p>
            <text:p text:style-name="common-al">
            <text:span text:style-name="nadrukvet">Product: </text:span>omgevingsvergunning</text:p>
            <text:p text:style-name="common-al">
            <text:span text:style-name="nadrukvet">Ontvangst: </text:span>22-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931B41-06EF-4A69-A1FA-11FA42811E55" xlink:type="simple">http://www.nijmegen.nl/vergunningpagina/?guid=A9931B41-06EF-4A69-A1FA-11FA42811E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2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84.47 432850.84</meta:user-defined>
    <meta:user-defined meta:name="DC.title">Zuiderveld-West- Kavel 4 nabij Griftdijk 176: bouwen van een woning en het aanleggen van een uitrit - omgevingsvergunning - Aanvraag ontvangen</meta:user-defined>
    <meta:user-defined meta:name="OVERHEID.PostcodeHuisnummer/OVERHEIDop.postcodeHuisnummer">6515LM 1</meta:user-defined>
    <meta:user-defined meta:name="OVERHEIDop.straatnaam">Jacques Tatistraat</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726</meta:user-defined>
    <meta:user-defined meta:name="OVERHEIDop.GmbID/DC.identifier">gmb-2019-290726</meta:user-defined>
    <meta:user-defined meta:name="OVERHEIDop.versieInformatie"/>
  </office:meta>
</office:document-meta>
</file>