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Aanvraag Jistrumer coulissentocht, (ATB toertocht) door Jistrum, Noardburgum en Eastermar op 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een aanvraag voor het houden van de Jistrumer coulissentocht (ATB toertocht) binnengekomen van Wielercomité Jistrum-Skûlenboarch, start en finish Fjildwei 8 te Jistrum van 9.00 uur tot 14.00 uur op 8 februari 2020.</text:p>
            <text:p text:style-name="common-al"/>
            <text:p text:style-name="common-al">Stukken ter inzage / zienswijze indienen</text:p>
            <text:p text:style-name="common-al">Bovengenoemde aanvraag ligt vanaf maandag 2 december2019 veertien dagen ter inzage in het gemeentehuis bij team Vergunningen. Tijdens deze termijn kunnen belanghebbenden ten aanzien van het verzoek hun zienswijze kenbaar maken bij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72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Aanvraag Jistrumer coulissentocht, (ATB toertocht) door Jistrum, Noardburgum en Eastermar op 8 februari 2020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20</meta:user-defined>
    <meta:user-defined meta:name="OVERHEIDop.GmbID/DC.identifier">gmb-2019-290720</meta:user-defined>
    <meta:user-defined meta:name="OVERHEIDop.versieInformatie"/>
  </office:meta>
</office:document-meta>
</file>