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mbertus Buddestraat, tegenover nr.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ontvangen voor activiteiten waarvoor geen vergunningplicht geldt op locatie Lambertus Buddestraat, tegenover nr. 66. Het betreft het kappen van 1 esdoorn. De melding is geregistreerd onder zaaknummer V-2019-704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7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84.62 471663.27</meta:user-defined>
    <meta:user-defined meta:name="DC.title">Kennisgeving ontvangst melding kappen  Lambertus Buddestraat, tegenover nr. 66</meta:user-defined>
    <meta:user-defined meta:name="OVERHEID.PostcodeHuisnummer/OVERHEIDop.postcodeHuisnummer">7521SB 68</meta:user-defined>
    <meta:user-defined meta:name="OVERHEIDop.straatnaam">Lambertus Budde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710</meta:user-defined>
    <meta:user-defined meta:name="OVERHEIDop.GmbID/DC.identifier">gmb-2019-290710</meta:user-defined>
    <meta:user-defined meta:name="OVERHEIDop.versieInformatie"/>
  </office:meta>
</office:document-meta>
</file>