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Suijlke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uijlke 6 in Mierlo</text:p>
            <text:p text:style-name="common-al">Datum besluit: 24 januari 2019</text:p>
            <text:p text:style-name="common-al">Omschrijving: het gedeeltelijk slopen van een bungalo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0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Suijlke 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071</meta:user-defined>
    <meta:user-defined meta:name="OVERHEIDop.GmbID/DC.identifier">gmb-2019-2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H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41.25 383157.27</meta:user-defined>
    <meta:user-defined meta:name="OVERHEIDop.versieInformatie"/>
  </office:meta>
</office:document-meta>
</file>