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plaatsen van een dakopbouw op een woning, Bikkerspolder 28 te De Meern,  HZ_WABO-19-35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kkerspolder 28 te De Meern</text:p>
            <text:p text:style-name="common-al">HZ_WABO-19-35568</text:p>
            <text:p text:style-name="common-al">Toelichting: het plaatsen van een dakopbouw op een woning</text:p>
            <text:p text:style-name="common-al">Datum besluit: 27 november 2019</text:p>
            <text:p text:style-name="common-al">Startdatum bezwaartermijn: 28 nov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070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0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70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9286.34 455343.9</meta:user-defined>
    <meta:user-defined meta:name="DC.title">Afgehandelde omgevingsvergunning, het plaatsen van een dakopbouw op een woning, Bikkerspolder 28 te De Meern,  HZ_WABO-19-35568</meta:user-defined>
    <meta:user-defined meta:name="OVERHEID.PostcodeHuisnummer/OVERHEIDop.postcodeHuisnummer">3453NZ 4</meta:user-defined>
    <meta:user-defined meta:name="OVERHEIDop.straatnaam">Molenpolder</meta:user-defined>
    <meta:user-defined meta:name="OVERHEIDop.woonplaats">De Meern</meta:user-defined>
    <meta:user-defined meta:name="DCTERMS.W3CDTF/DCTERMS.available">2019-12-02</meta:user-defined>
    <meta:user-defined meta:name="OVERHEIDop.externeBijlage">Aanvraagdocument  publiceerbaar-A|exb-2019-57417</meta:user-defined>
    <meta:user-defined meta:name="OVERHEIDop.externeBijlage">Besluit omgevingsvergunning publiceerbaar|exb-2019-57418</meta:user-defined>
    <meta:user-defined meta:name="DCTERMS.W3CDTF/OVERHEIDop.jaargang">2019</meta:user-defined>
    <meta:user-defined meta:name="OVERHEIDop.publicationIssue">290704</meta:user-defined>
    <meta:user-defined meta:name="OVERHEIDop.GmbID/DC.identifier">gmb-2019-290704</meta:user-defined>
    <meta:user-defined meta:name="OVERHEIDop.versieInformatie"/>
  </office:meta>
</office:document-meta>
</file>