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IJsselstein houdende regels omtrent landelijke richtlijn bouw- en sloopveiligheid (Beleidsregel landelijke richtlijn bouw- en sloopveiligheid)</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
            <text:p text:style-name="al">overwegende dat:</text:p>
            <text:p text:style-name="al"/>
            <text:list text:style-name="id1-3-2-1-1-5">
              <text:list-item text:style-override="id1-3-2-1-1-5-1">
                <text:number>-</text:number>
                <text:p text:style-name="al"> op grond van de Wet algemene bepalingen omgevingsrecht (hierna: Wabo), artikel 2.1 eerste lid onder a en artikel 2.4, het college bevoegd is tot het verlenen van omgevingsvergunningen voor bouwactiviteiten;</text:p>
                <text:p text:style-name="al"/>
              </text:list-item>
            </text:list>
            <text:list text:style-name="id1-3-2-1-1-6">
              <text:list-item text:style-override="id1-3-2-1-1-6-1">
                <text:number>-</text:number>
                <text:p text:style-name="al"> op grond van artikel 2.10 eerste lid onder a van de Wabo de aanvraag omgevingsvergunning getoetst wordt aan het Bouwbesluit 2012 (hierna: Bouwbesluit); </text:p>
                <text:p text:style-name="al"/>
              </text:list-item>
            </text:list>
            <text:list text:style-name="id1-3-2-1-1-7">
              <text:list-item text:style-override="id1-3-2-1-1-7-1">
                <text:number>-</text:number>
                <text:p text:style-name="al"> op grond van het Bouwbesluit, artikel 1.26 eerste lid, het verboden is om zonder of in afwijking van een sloopmelding te slopen indien daarbij asbest wordt verwijderd of de hoeveelheid sloopafval naar redelijke inschatting meer dan 10 m3 zal bedragen; </text:p>
                <text:p text:style-name="al"/>
              </text:list-item>
            </text:list>
            <text:list text:style-name="id1-3-2-1-1-8">
              <text:list-item text:style-override="id1-3-2-1-1-8-1">
                <text:number>-</text:number>
                <text:p text:style-name="al"> het college op grond van het Bouwbesluit, paragraaf 1.7, bevoegd is om sloopmeldingen te beoordelen zo nodig nadere voorwaarden te verbinden aan het slopen; </text:p>
                <text:p text:style-name="al"/>
              </text:list-item>
            </text:list>
            <text:list text:style-name="id1-3-2-1-1-9">
              <text:list-item text:style-override="id1-3-2-1-1-9-1">
                <text:number>-</text:number>
                <text:p text:style-name="al"> het Bouwbesluit in afdeling 8.1 regelt, dat de uitvoering van bouw- en</text:p>
                <text:p text:style-name="al"/>
              </text:list-item>
            </text:list>
            <text:list text:style-name="id1-3-2-1-1-10">
              <text:list-item text:style-override="id1-3-2-1-1-10-1">
                <text:number>-</text:number>
                <text:p text:style-name="al"> sloopwerkzaamheden zodanig is dat voor de omgeving een onveilige situatie of voor de gezondheid of bruikbaarheid nadelige hinder zoveel mogelijk wordt voorkomen;</text:p>
                <text:p text:style-name="al"/>
              </text:list-item>
            </text:list>
            <text:list text:style-name="id1-3-2-1-1-11">
              <text:list-item text:style-override="id1-3-2-1-1-11-1">
                <text:number>-</text:number>
                <text:p text:style-name="al"> het Bouwbesluit in artikel 8.2 regelt, dat er bij het uitvoeren van bouwwerkzaamheden maatregelen moeten worden getroffen ter voorkoming van letsel van personen op een aangrenzend perceel, aangrenzende openbare weg en het bouw- of sloopterrein zelf en ter voorkoming van beschadiging en belemmering van wegen en van al dan niet roerende zaken op aangrenzende percelen of wegen;</text:p>
                <text:p text:style-name="al"/>
              </text:list-item>
            </text:list>
            <text:list text:style-name="id1-3-2-1-1-12">
              <text:list-item text:style-override="id1-3-2-1-1-12-1">
                <text:number>-</text:number>
                <text:p text:style-name="al"> het Bouwbesluit in artikel 8.7 regelt, dat op aanwijzing van het bevoegd gezag deze maatregelen opgenomen moeten zijn in een veiligheidsplan;</text:p>
                <text:p text:style-name="al"/>
              </text:list-item>
              <text:list-item text:style-override="id1-3-2-1-1-12-2">
                <text:number>-</text:number>
                <text:p text:style-name="al"> door de Vereniging Bouw- en Woningtoezicht Nederland een Landelijke richtlijn bouw- en sloopveiligheid (versie 1.2, augustus 2018) is opgesteld;</text:p>
                <text:p text:style-name="al"/>
              </text:list-item>
            </text:list>
            <text:list text:style-name="id1-3-2-1-1-13">
              <text:list-item text:style-override="id1-3-2-1-1-13-1">
                <text:number>-</text:number>
                <text:p text:style-name="al">deze richtlijn gemeenten, opdrachtgevers en uitvoerende partijen ondersteunt in het veilig en verantwoord kunnen bouwen en slopen in relatie tot de directe omgeving en de openbare ruimte;</text:p>
                <text:p text:style-name="al"/>
              </text:list-item>
            </text:list>
            <text:list text:style-name="id1-3-2-1-1-14">
              <text:list-item text:style-override="id1-3-2-1-1-14-1">
                <text:number>-</text:number>
                <text:p text:style-name="al"> de kaders die door deze richtlijn worden geschetst, voor wat betreft veiligheidsafstanden en bouwveiligheidszone, naar verwachting zullen worden opgenomen in het Bouwbesluit, zodat ze ook wettelijk zijn verankerd;</text:p>
                <text:p text:style-name="al"/>
              </text:list-item>
              <text:list-item text:style-override="id1-3-2-1-1-14-2">
                <text:number>-</text:number>
                <text:p text:style-name="al">tot het zover is het college de genoemde landelijke richtlijn in zijn geheel wil gebruiken bij de beoordeling van aanvragen om omgevingsvergunningen voor bouwen en sloopmeldingen;</text:p>
                <text:p text:style-name="al"/>
              </text:list-item>
              <text:list-item text:style-override="id1-3-2-1-1-14-3">
                <text:number>-</text:number>
                <text:p text:style-name="al"> het college alle overige onderdelen die in de richtlijn worden genoemd na de inwerkingtreding van de aanpassingen in het Bouwbesluit als beleid wil hanteren; </text:p>
                <text:p text:style-name="al"/>
              </text:list-item>
            </text:list>
            <text:p text:style-name="al">gelet op paragraaf 1.7 en afdeling 8.1 van het Bouwbesluit en artikel 4:81 van de Algemene wet bestuursrecht,</text:p>
            <text:p text:style-name="al"/>
            <text:p text:style-name="al">besluit de volgende beleidsregel vast te stellen:</text:p>
            <text:p text:style-name="al"/>
            <text:p text:style-name="al">Beleidsregel landelijke richtlijn bouw- en sloopveilig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list text:style-name="id1-3-2-2-1-3">
              <text:list-item text:style-override="id1-3-2-2-1-3-1">
                <text:number>1.</text:number>
                <text:p text:style-name="al"> Bouwbesluit: de algemene maatregel van bestuur als bedoeld in artikel 2 van de Woningwet (Bouwbesluit 2012);</text:p>
              </text:list-item>
              <text:list-item text:style-override="id1-3-2-2-1-3-2">
                <text:number>2.</text:number>
                <text:p text:style-name="al"> college: het college van burgemeester en wethouders van IJsselstein;</text:p>
              </text:list-item>
              <text:list-item text:style-override="id1-3-2-2-1-3-3">
                <text:number>3.</text:number>
                <text:p text:style-name="al"> Landelijke richtlijn bouw- en sloopveiligheid: de richtlijn van de Vereniging Bouw- en Woningtoezicht Nederland (versie 1.2, augustus 2018 en opvolgende versies);</text:p>
              </text:list-item>
              <text:list-item text:style-override="id1-3-2-2-1-3-4">
                <text:number>4.</text:number>
                <text:p text:style-name="al"> Wabo: Wet algemene bepalingen omgevingsrecht.</text:p>
              </text:list-item>
            </text:list>
          </text:section>
          <text:section text:name="artikel_id1-3-2-2-2" text:style-name="artikel">
            <text:p text:style-name="artikel_kop_titel"><text:span text:style-name="artikel_kop_label">Artikel</text:span> <text:span text:style-name="artikel_kop_nr"> 2 </text:span> 
              <text:span text:style-name="nadrukvet">Landelijke richtlijn bouw- en sloopveiligheid van toepassing</text:span>
            </text:p>
            <text:p text:style-name="al">Het college beoordeelt aanvragen omgevingsvergunning voor de activiteit bouwen en sloopmeldingen, evenals de uitvoering daarvan, conform de Landelijke richtlijn bouw- en sloopveiligheid.</text:p>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eze beleidsregel treedt in werking met ingang van de dag na de datum van bekendmaking.</text:p>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eze beleidsregel wordt aangehaald als: Beleidsregel landelijke richtlijn bouw- en sloopveiligheid.</text:p>
            <text:p text:style-name="al"/>
          </text:section>
        </text:section>
        <text:section text:name="regeling-sluiting_id1-3-2-3" text:style-name="regeling-sluiting">
          <text:section text:name="slotformulering_id1-3-2-3-1" text:style-name="slotformulering">
            <text:p text:style-name="al">Aldus vastgesteld in de collegevergadering van 15 oktober 2019 (zaaknummer 753322).</text:p>
            <text:p text:style-name="al"/>
          </text:section>
          <text:section text:name="ondertekening_id1-3-2-3-2">
            <text:p><text:span text:style-name="functie">Het college van burgemeester en wethouders van de gemeente IJsselstein,</text:span></text:p>
          </text:section>
          <text:section text:name="ondertekening_id1-3-2-3-3">
            <text:p><text:span text:style-name="functie"/></text:p>
            <text:p><text:span text:style-name="functie">E.D. Luchtenburg</text:span></text:p>
            <text:p><text:span text:style-name="functie">Secretaris </text:span></text:p>
          </text:section>
          <text:section text:name="ondertekening_id1-3-2-3-4">
            <text:p><text:span text:style-name="functie"/></text:p>
            <text:p><text:span text:style-name="functie">mr. P.J.M. van Domburg </text:span></text:p>
            <text:p><text:span text:style-name="functie">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070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0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0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IJsselstein</meta:user-defined>
    <meta:user-defined meta:name="OVERHEID.Informatietype/DC.type">officiële publicatie</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DC.source">artikel 4:81 van de Algemene wet bestuursrecht]|[1.0:c:BWBR0005537&amp;artikel=4%3A81&amp;g=2019-11-14</meta:user-defined>
    <meta:user-defined meta:name="DC.source">§ 1.7 van het Bouwbesluit 2012]|[1.0:c:BWBR0030461&amp;paragraaf=1.7&amp;g=2019-07-01</meta:user-defined>
    <meta:user-defined meta:name="DC.source">afdeling 8.1 van het Bouwbesluit 2012]|[1.0:c:BWBR0030461&amp;afdeling=8.1&amp;g=2019-07-01</meta:user-defined>
    <meta:user-defined meta:name="OVERHEIDop.referentienummer">753322</meta:user-defined>
    <meta:user-defined meta:name="DCTERMS.alternative">Beleidsregel landelijke richtlijn bouw- en sloopveiligheid</meta:user-defined>
    <dc:language>nl</dc:language>
    <meta:user-defined meta:name="OVERHEID.Gemeente/DC.spatial">IJsselstein</meta:user-defined>
    <meta:user-defined meta:name="DC.title">Beleidsregel van het college van burgemeester en wethouders van de gemeente IJsselstein houdende regels omtrent landelijke richtlijn bouw- en sloopveiligheid (Beleidsregel landelijke richtlijn bouw- en sloopveiligheid)</meta:user-defined>
    <meta:user-defined meta:name="DCTERMS.W3CDTF/DCTERMS.available">2019-12-02</meta:user-defined>
    <meta:user-defined meta:name="OVERHEIDop.externeBijlage">Bijlage 1 Land. richtlijn Bouw- en Sloopveiligheid|exb-2019-57416</meta:user-defined>
    <meta:user-defined meta:name="DCTERMS.W3CDTF/OVERHEIDop.jaargang">2019</meta:user-defined>
    <meta:user-defined meta:name="OVERHEIDop.publicationIssue">290703</meta:user-defined>
    <meta:user-defined meta:name="OVERHEIDop.betreftRegeling">CVDR630041_1</meta:user-defined>
    <meta:user-defined meta:name="xs:date/OVERHEIDop.startdatum">2019-12-03</meta:user-defined>
    <meta:user-defined meta:name="OVERHEIDop.GmbID/DC.identifier">gmb-2019-290703</meta:user-defined>
    <meta:user-defined meta:name="OVERHEIDop.versieInformatie"/>
  </office:meta>
</office:document-meta>
</file>