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hondenbelasting</text:p>
      <text:section text:name="regeling_id1-3-2" text:style-name="regeling">
        <text:section text:name="aanhef_id1-3-2-1" text:style-name="aanhef">
          <text:section text:name="preambule_id1-3-2-1-1" text:style-name="preambule">
            <text:p text:style-name="al"/>
            <text:p text:style-name="al">De raad van de gemeente Capelle aan den IJssel;</text:p>
            <text:p text:style-name="al">gelet op artikel 226 van de Gemeentewet;</text:p>
            <text:p text:style-name="al">gelezen het voorstel van het college van burgemeester en wethouders;</text:p>
            <text:p text:style-name="al"/>
            <text:p text:style-name="al">b e s l u i t :</text:p>
            <text:p text:style-name="al"/>
            <text:p text:style-name="al">vast te stellen de volgende:</text:p>
            <text:p text:style-name="al"/>
            <text:p text:style-name="al">Verordening op de heffing en invordering van hondenbelasting.</text:p>
            <text:p text:style-name="al"/>
            <text:p text:style-name="al">Artikel 1 Belastbaar feit</text:p>
            <text:p text:style-name="al">Onder de naam "hondenbelasting" wordt een directe belasting geheven ter zake van het houden van een hond binnen de gemeente.</text:p>
            <text:p text:style-name="al"/>
            <text:p text:style-name="al">Artikel 2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ambtenaar, belast met de heffing aan te wijzen lid van dat huishouden.</text:p>
            <text:p text:style-name="al"/>
            <text:p text:style-name="al">Artikel 3 Vrijstelling</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ter zake van honden:</text:p>
            <text:p text:style-name="al">a. die jonger zijn dan drie maanden, voor zover zij te samen met de moederhond worden gehouden;</text:p>
            <text:p text:style-name="al">b. die gehouden worden als hulp voor visueel of lichamelijk gehandicapte personen, voor</text:p>
            <text:p text:style-name="al">zover met succes opgeleid door een erkend instituut;</text:p>
            <text:p text:style-name="al">c. waarvan de houder geen ingezetene van de gemeente is en de hond niet langer dan dertig dagen in het belastingjaar in de gemeente verblijft;</text:p>
            <text:p text:style-name="al">d. die gehouden door politiefunctionarissen, zijn of worden afgericht als politiehonden ten dienste van de politie;</text:p>
            <text:p text:style-name="al">e. waarvan de houder in het bezit is van een geldend diploma van het hoofdcomité van het Nederlandse Rode Kruis of van de Nederlandse Vereniging van Rode-Kruishonden;</text:p>
            <text:p text:style-name="al">f.  die verblijven in een hondenasiel;</text:p>
            <text:p text:style-name="al">g. die uitsluitend ten verkoop of aflevering in voorraad worden gehouden in een bedrijfsinrichting als bedoeld in artikel 3.7, eerste lid, van het Besluit houders van dieren.</text:p>
            <text:p text:style-name="al"/>
            <text:p text:style-name="al">Artikel 4 Maatstaf van heffing</text:p>
            <text:p text:style-name="al">De belasting wordt geheven naar het aantal honden dat wordt gehouden.</text:p>
            <text:p text:style-name="al"/>
            <text:p text:style-name="al">Artikel 5   Belastingtarief</text:p>
            <text:p text:style-name="al">1. De belasting bedraagt per belastingjaar:</text:p>
            <text:p text:style-name="al">a. voor een eerste hond  €   77,40;</text:p>
            <text:p text:style-name="al">b. voor een tweede hond  € 154,80;</text:p>
            <text:p text:style-name="al">c. voor iedere volgende hond boven het aantal van twee € 154,80.</text:p>
            <text:p text:style-name="al">2. In afwijking van het eerste lid bedraagt de belasting voor honden, gehouden in een kennel, per belastingjaar per kennel € 380,90. Voor de toepassing van de vorige volzin wordt onder een kennel verstaan een inrichting als bedoeld in artikel 3.7, eerste lid, van het Besluit houders van dieren, bestemd en gebruikt voor het fokken van honden voor de verkoop of aflevering van nakomelingen.</text:p>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p text:style-name="al"/>
            <text:p text:style-name="al">Artikel 6   Belastingjaar</text:p>
            <text:p text:style-name="al">Het belastingjaar is gelijk aan het kalenderjaar.</text:p>
            <text:p text:style-name="al"/>
            <text:p text:style-name="al">Artikel 7   Wijze van heffing</text:p>
            <text:p text:style-name="al">De belasting wordt geheven bij wege van aanslag.</text:p>
            <text:p text:style-name="al"/>
            <text:p text:style-name="al">Artikel 8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jaar aanvangt, dan wel het aantal honden in de loop</text:p>
            <text:p text:style-name="al">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 maanden overblijven, tenzij blijkt dat het bedrag van de ontheffing minder bedraagt dan € 5,-.</text:p>
            <text:p text:style-name="al">4. Voor belastingbedragen tot € 5,- vindt geen invordering plaats. Voor de toepassing van de vorige volzin wordt het totaal van de op één aanslagbiljet verenigde verschuldigde bedragen hondenbelasting of andere heffingen aangemerkt als één belastingaanslag.</text:p>
            <text:p text:style-name="al"/>
            <text:p text:style-name="al">Artikel 9 Termijnen van betaling</text:p>
            <text:p text:style-name="al">1. In afwijking van artikel 9, eerste lid, van de Invorderingswet 1990 moeten de aanslagen als volgt worden betaald:</text:p>
            <text:p text:style-name="al">a. uiterlijk op de laatste dag van de maand volgend op de maand die in de dagtekening van het aanslagbiljet is vermeld;</text:p>
            <text:p text:style-name="al">b. in afwijking in zoverre van a. geldt, in geval het totaalbedrag van de op één aanslagbiljet verenigde aanslagen, of als het aanslagbiljet maar één aanslag bevat het bedrag daarvan meer is dan € 75,-, doch minder dan € 2.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p text:style-name="al">c. in afwijking van het a. en b. moeten de aanslagen die worden gedagtekend in enig jaar gelegen na het kalenderjaar waarop de aanslag betrekking heeft, worden betaald uiterlijk op de laatste dag van de maand volgend op de maand die in de dagtekening van het aanslagbiljet is vermeld.</text:p>
            <text:p text:style-name="al">2. De Algemene termijnenwet is niet van toepassing op de in het eerste lid gestelde termijnen.</text:p>
            <text:p text:style-name="al"/>
            <text:p text:style-name="al">Artikel 10 Kwijtschelding</text:p>
            <text:p text:style-name="al">Bij de invordering wordt geen kwijtschelding verleend van de in artikel 5, eerste lid, letter b. en c., alsmede van de in artikel 5, tweede lid, genoemde belastingen.</text:p>
            <text:p text:style-name="al"/>
            <text:p text:style-name="al">Artikel 11 Nadere regels door burgemeester en wethouders</text:p>
            <text:p text:style-name="al">Burgemeester en wethouders kunnen nadere regels geven met betrekking tot de heffing en de invordering van hondenbelasting.</text:p>
            <text:p text:style-name="al"/>
            <text:p text:style-name="al">Artikel 12 Citeertitel</text:p>
            <text:p text:style-name="al">Deze verordening kan worden aangehaald als: Verordening hondenbelasting 2019.</text:p>
            <text:p text:style-name="al"/>
            <text:p text:style-name="al">Artikel 13 Inwerkingtreding</text:p>
            <text:p text:style-name="al">1. De "Verordening hondenbelasting 2018" van 18 december 2017, wordt ingetrokken met ingang van de in het derde lid genoemde datum van ingang van de heffing, met dien verstande dat zij van toepassing blijft op de belastbare feiten die zich vóór die datum hebben voorgedaan.</text:p>
            <text:p text:style-name="al">2. Deze verordening treedt in werking met ingang van de dag volgende op die van bekendmaking.</text:p>
            <text:p text:style-name="al">3. De datum van ingang van de heffing is 1 januari 2019.</text:p>
            <text:p text:style-name="al"/>
            <text:p text:style-name="al">Vastgesteld in de openbare vergadering van 17 december 2018,</text:p>
            <text:p text:style-name="al">de griffier,                                                                  de voorzitter,</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07</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07</meta:user-defined>
    <meta:user-defined meta:name="OVERHEIDop.GmbID/DC.identifier">gmb-2019-2907</meta:user-defined>
    <meta:user-defined meta:name="OVERHEID.TaxonomieBeleidsagenda/OVERHEID.category">Financiën | Organisatie en beleid</meta:user-defined>
    <meta:user-defined meta:name="OVERHEID.Gemeente/DC.spatial">Capelle aan den IJssel</meta:user-defined>
    <meta:user-defined meta:name="DC.source">artikel 226 van de Gemeentewet;1.0:c:BWBR0005416&amp;artikel=226&amp;g=2019-01-01</meta:user-defined>
    <meta:user-defined meta:name="OVERHEIDop.referentienummer">1055942</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1-01</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619818_1</meta:user-defined>
    <meta:user-defined meta:name="OVERHEIDop.versieInformatie"/>
  </office:meta>
</office:document-meta>
</file>