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, 5211 KL, ’s-Hertogenbosch, het veranderen van een woonruimte naar kantoorruimte en verbouwen 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de 5, 5211 KL, ’s-Hertogenbosch, het veranderen van een woonruimte naar kantoorruimte en verbouwen keuken, bouwen, WB00045809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5, 5211 KL, ’s-Hertogenbosch, het veranderen van een woonruimte naar kantoorruimte en verbouwen 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69</meta:user-defined>
    <meta:user-defined meta:name="OVERHEIDop.GmbID/DC.identifier">gmb-2019-2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5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7 410972</meta:user-defined>
    <meta:user-defined meta:name="OVERHEIDop.versieInformatie"/>
  </office:meta>
</office:document-meta>
</file>