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van de raad van Goeree-Overflakkee op de heffing en invordering van marktgelden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9 oktober 2019;</text:p>
            <text:p text:style-name="al"/>
            <text:p text:style-name="al">gelet op artikel 229, eerste lid, aanhef en onderdelen a en b, van de Gemeentewet;</text:p>
            <text:p text:style-name="al"/>
            <text:p text:style-name="al">besluit vast te stellen de <text:span text:style-name="nadrukvet">Verordening op de heffing en invordering van marktgelden </text:span><text:span text:style-name="nadrukvet">Goeree-Overflakkee 2020</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cur">markt:</text:span> door burgemeester en wethouders ingestelde warenmarkt;</text:p>
              </text:list-item>
              <text:list-item text:style-override="id1-3-2-2-1-3-2">
                <text:number>b.</text:number>
                <text:p text:style-name="al">
                <text:span text:style-name="nadrukcur">standplaats:</text:span> ruimte die voor de duur van de markt is aangewezen voor de uitoefening van de markthandel;</text:p>
              </text:list-item>
              <text:list-item text:style-override="id1-3-2-2-1-3-3">
                <text:number>c.</text:number>
                <text:p text:style-name="al">
                <text:span text:style-name="nadrukcur">dagplaats</text:span>
                <text:span text:style-name="nadrukcur">:</text:span> standplaats die per marktdag ter beschikking wordt gesteld aan een vergunninghouder omdat deze plaats niet als vaste standplaats is toegewezen of is ingenomen;</text:p>
              </text:list-item>
              <text:list-item text:style-override="id1-3-2-2-1-3-4">
                <text:number>d.</text:number>
                <text:p text:style-name="al">
                <text:span text:style-name="nadrukcur">standwerkersplaats:</text:span> standplaats die per marktdag ter beschikking wordt gesteld aan een vergunninghouder om als standwerker op te treden;</text:p>
              </text:list-item>
              <text:list-item text:style-override="id1-3-2-2-1-3-5">
                <text:number>e.</text:number>
                <text:p text:style-name="al">
                <text:span text:style-name="nadrukcur">vaste standplaats:</text:span> standplaats die voor onbepaalde tijd ter beschikking is gesteld aan een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gedurende de voor de markt aangewezen tijd en voor het genot van door de gemeente verleende diensten of het gebruik van door de gemeente verstrekte hulpmiddel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marktgelden worden geheven naar de maatstaven en de tarieven, opgenomen in de bij deze verordening behorende tarieventabel.</text:p>
              </text:list-item>
              <text:list-item text:style-override="id1-3-2-2-4-3">
                <text:number>2.</text:number>
                <text:p text:style-name="al">Voor de berekening van de marktgelden wordt een gedeelte van een in de tarieventabel genoemde eenheid als een volle eenheid aangemerkt.</text:p>
              </text:list-item>
              <text:list-item text:style-override="id1-3-2-2-4-4">
                <text:number>3.</text:number>
                <text:p text:style-name="al">Het verschuldigde bedrag aan marktgelden wordt rekenkundig afgerond op een veelvoud van 50 eurocen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voor de marktgelden voor een vaste standplaats is gelijk aan het kalenderkwartaal.</text:p>
              </text:list-item>
              <text:list-item text:style-override="id1-3-2-2-5-3">
                <text:number>2.</text:number>
                <text:p text:style-name="al">Het belastingtijdvak voor de marktgelden voor een dag- of standwerkersplaats is gelijk aan de marktd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worden betaald ingeval de kennisgeving van het gevorderde bedrag: </text:p>
                <text:list text:style-name="id1-3-2-2-7-2-3">
                  <text:list-item text:style-override="id1-3-2-2-7-2-3-1">
                    <text:number>a.</text:number>
                    <text:p text:style-name="al">wordt uitgereikt, op het moment van uitreiken van de kennisgeving;</text:p>
                  </text:list-item>
                  <text:list-item text:style-override="id1-3-2-2-7-2-3-2">
                    <text:number>b.</text:number>
                    <text:p text:style-name="al">wordt toegezonde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heffing naar tijdsgelang en teruggaaf</text:p>
            <text:list text:style-name="id1-3-2-2-8-2">
              <text:list-item text:style-override="id1-3-2-2-8-2">
                <text:number>1.</text:number>
                <text:p text:style-name="al">De marktgelden zijn verschuldigd bij het begin van het belastingtijdvak of, zo dit later is, bij de aanvang van de belastingplicht.</text:p>
              </text:list-item>
              <text:list-item text:style-override="id1-3-2-2-8-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8-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8-5">
                <text:number>4.</text:number>
                <text:p text:style-name="al">Als van een vaste standplaats door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Goeree-Overflakkee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verordening wordt aangehaald als: Verordening marktgelden Goeree-Overflakkee 2020.</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4 november 2019.</text:span></text:p>
          </text:section>
          <text:section text:name="ondertekening_id1-3-2-3-2">
            <text:p><text:span text:style-name="functie">de griffier, de voorzitter,</text:span></text:p>
          </text:section>
          <text:section text:name="ondertekening_id1-3-2-3-3">
            <text:p><text:span text:style-name="functie"/></text:p>
          </text:section>
          <text:section text:name="ondertekening_id1-3-2-3-4">
            <text:p><text:span text:style-name="functie">drs. G. Brand, mr. A. Grootenboer-Dubbelman</text:span></text:p>
          </text:section>
        </text:section>
        <text:section text:name="bijlage_id1-3-2-4" text:style-name="bijlage">
          <text:p text:style-name="bijlage_top"/>
          <text:p text:style-name="hoofdstuk_kop"><text:span text:style-name="label"/> <text:span text:style-name="nr"/> Tarieventabel behorende bij de Verordening marktgeld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dragen in hoofdstuk 3 van deze tabel zijn exclusief omzetbelast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de toepassing van deze tabel wordt onder frontbreedte verstaan: het langs de grond gemeten aantal strekkende meters van de standplaats langs die zijden waar het publiek toegang heeft en waar de handelswaren zijn uitgestal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marktgelden bedragen voor het ter beschikking stellen van een standplaats op de markt in Sommelsdijk en Oudd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aste standplaats, per kalenderkwartaal, per strekkende meter frontbreedte:</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marktgelden bedragen voor het ter beschikking stellen van een standplaats op de markt in Oude-Tonge, Ooltgensplaat, Goedereede, en Dirk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vaste standplaats, per kalenderkwartaal, per strekkende meter frontbreedte:</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anvullende diensten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marktgelden bedragen voor het afnemen van elektriciteit uitsluitend voor elektrische verlichting of een eenvoudig elektrisch apparaat (koffiezetter, kassa,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vaste standplaats, per kalenderkwartaal:</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een dagplaats of standwerkersplaats, per markt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marktgelden bedragen voor het afnemen van elektriciteit voor koel- en bak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een vaste standplaats, per kalenderkwartaal:</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een dagplaats of standwerkersplaats, per marktda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marktgelden bedragen voor het afnemen van kracht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ij een vaste standplaats, per kalenderkwartaal:</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bij een dagplaats of standwerkersplaats, per marktda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rktmeester beoordeelt de omvang van het elektriciteitsgebruik ter bepaling van de tarieftoepassing in de artikelen 3.1, 3.2 en 3.3</text:p>
                  <text:p text:style-name="table_al">de tarieven genoemd onder 3.1, 3.2 en 3.3. zijn inclusief BTW</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marktgelden bedragen voor het gebruik van een wateraansluiting op de markt te Ouddorp,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bij een vaste standplaats, per kalenderkwartaal:</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j een dagplaats of standwerkersplaats, per markt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marktgelden voor door de gemeente verleende diensten op het gebied van reclame en promotie ten behoeve van de markt in Ouddorp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vaste standplaats, per kalenderkwart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marktgelden voor door de gemeente verleende diensten op het gebied van reclame en promotie ten behoeve van de markt in Sommelsdijk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vaste standplaats, per kalenderkwart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Verordening marktgelden Goeree-Overflakkee 2020.</text:p>
          <text:p text:style-name="al"/>
          <text:p text:style-name="al">De griffier,</text:p>
          <text:p text:style-name="al"/>
          <text:p text:style-name="al"/>
          <text:p text:style-name="al"/>
          <text:p text:style-name="al">drs. G. Br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68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8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8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19-115545/109859</meta:user-defined>
    <meta:user-defined meta:name="DCTERMS.alternative">Verordening marktgelden Goeree-Overflakkee 2020</meta:user-defined>
    <dc:language>nl</dc:language>
    <meta:user-defined meta:name="OVERHEID.Gemeente/DC.spatial">Goeree-Overflakkee</meta:user-defined>
    <meta:user-defined meta:name="DC.title">Verordening van de raad van Goeree-Overflakkee op de heffing en invordering van marktgelden Goeree-Overflakkee 2020</meta:user-defined>
    <meta:user-defined meta:name="DCTERMS.W3CDTF/DCTERMS.available">2019-12-03</meta:user-defined>
    <meta:user-defined meta:name="DCTERMS.W3CDTF/OVERHEIDop.jaargang">2019</meta:user-defined>
    <meta:user-defined meta:name="OVERHEIDop.publicationIssue">290689</meta:user-defined>
    <meta:user-defined meta:name="OVERHEIDop.betreftRegeling">CVDR630039_1</meta:user-defined>
    <meta:user-defined meta:name="xs:date/OVERHEIDop.startdatum">2019-12-04</meta:user-defined>
    <meta:user-defined meta:name="OVERHEIDop.GmbID/DC.identifier">gmb-2019-290689</meta:user-defined>
    <meta:user-defined meta:name="OVERHEIDop.versieInformatie"/>
  </office:meta>
</office:document-meta>
</file>