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 GEMEENTE UTRECHT: Kennisgeving voornemen tot wijziging adresgegevens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heeft de taak ervoor te zorgen dat gegevens in debasisregistratie personen (BRP) actueel, juist, volledig en betrouwbaar zijn. De burger is wettelijkverplicht om binnen vijf dagen na adreswijziging of binnen 5 dagen voor vertrek naar het buitenlandhiervan schriftelijk aangifte te doen bij de woongemeente.　</text:p>
            <text:p text:style-name="common-al"/>
            <text:p text:style-name="common-al">Uit onderzoek van de gemeente Utrecht is gebleken dat onderstaande personen niet meer wonen ophet adres waar zij volgens de BRP staan ingeschreven. Zij hebben geen aangifte gedaan vanadreswijziging of vertrek en het adresonderzoek leverde geen nieuw adres in Nederland op.</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mbtshalve uitschrijven naar</text:p>
                  </table:table-cell>
                </table:table-row>
                <table:table-row table:style-name="row">
                  <table:table-cell table:style-name="entry" table:number-rows-spanned="1" table:number-columns-spanned="1">
                    <text:p text:style-name="table_al">Zambib; H.</text:p>
                  </table:table-cell>
                  <table:table-cell table:style-name="entry" table:number-rows-spanned="1" table:number-columns-spanned="1">
                    <text:p text:style-name="table_al">24-09-1990</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Het college van burgemeester en wethouders van de gemeente Utrecht is voornemens de bijhoudingvan de persoonslijsten van deze personen op te schorten. Voor bovengenoemde personen is hetvoornemen ambtshalve uitschrijven naar ‘onbekend’ op grond van artikel 2.22 Wet BRP. In het gevaldat er voldoende grond is ambtshalve uit te schrijven naar een bekend land, gebeurt dit op grond vanartikel 2.21 Wet BRP.</text:p>
            <text:p text:style-name="common-al">　</text:p>
            <text:p text:style-name="common-al">Dit betekent dat zij daardoor niet meer op het adres staan ingeschreven en worden geregistreerd alsvertrokken naar een (on)bekend land. Dit kan gevolgen hebben voor bijvoorbeeld een uitkering,ziektekostenverzekering, het aanvragen van een rijbewijs of paspoort en de opbouw van AOW.</text:p>
            <text:p text:style-name="common-al">　</text:p>
            <text:p text:style-name="common-al">Belanghebbenden kunnen als zij het niet eens zijn met dit voornemen, binnen vier weken na publicatievan dit voornemen hun zienswijze schriftelijk of mondeling kenbaar maken bij het college vanburgemeester en wethouders via onderstaande contactgegevens:</text:p>
            <text:p text:style-name="common-al">　</text:p>
            <text:p text:style-name="common-al">Per mail: adresonderzoek@utrecht.nl</text:p>
            <text:p text:style-name="common-al">　</text:p>
            <text:p text:style-name="common-al">Per post: Publiekszaken adresonderzoek Postbus 5000 3502 JA Utrecht</text:p>
            <text:p text:style-name="common-al">　</text:p>
            <text:p text:style-name="common-al">Telefonisch: 030-2861776</text:p>
            <text:p text:style-name="common-al">　</text:p>
            <text:p text:style-name="common-al">U mag zelf een zienswijze indienen. Ook kunt u iemand machtigen (advocaat of een derde) om dit vooru te doen, maar dit is niet verplicht.</text:p>
            <text:p text:style-name="common-al">　</text:p>
            <text:p text:style-name="common-al">Namens het college van burgemeester en wethouders,</text:p>
            <text:p text:style-name="common-al"/>
            <text:p text:style-name="common-al">Senior Adres Onderzoeker Gemeente Ut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 2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068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8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8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dc:language>nl</dc:language>
    <meta:user-defined meta:name="OVERHEID.EPSG28992/DC.spatial">135843 455723</meta:user-defined>
    <meta:user-defined meta:name="DC.title">GEMEENTE UTRECHT: Kennisgeving voornemen tot wijziging adresgegevensin de basisregistratie personen</meta:user-defined>
    <meta:user-defined meta:name="OVERHEID.PostcodeHuisnummer/OVERHEIDop.postcodeHuisnummer">3521AZ 1</meta:user-defined>
    <meta:user-defined meta:name="OVERHEIDop.straatnaam">Stadsplateau</meta:user-defined>
    <meta:user-defined meta:name="OVERHEIDop.woonplaats">Utrecht</meta:user-defined>
    <meta:user-defined meta:name="DCTERMS.W3CDTF/DCTERMS.available">2019-12-02</meta:user-defined>
    <meta:user-defined meta:name="DCTERMS.W3CDTF/OVERHEIDop.jaargang">2019</meta:user-defined>
    <meta:user-defined meta:name="OVERHEIDop.publicationIssue">290687</meta:user-defined>
    <meta:user-defined meta:name="OVERHEIDop.GmbID/DC.identifier">gmb-2019-290687</meta:user-defined>
    <meta:user-defined meta:name="OVERHEIDop.versieInformatie"/>
  </office:meta>
</office:document-meta>
</file>