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n houdende regels omtrent last onder dwangsom jaarwisseling </text:p>
      <text:section text:name="regeling_id1-3-2" text:style-name="regeling">
        <text:section text:name="aanhef_id1-3-2-1" text:style-name="aanhef">
          <text:section text:name="preambule_id1-3-2-1-1" text:style-name="preambule">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urgemeester te mandateren om personen, die daarvoor in aanmerking komen op grond van artikel 125 Gemeentewet, gelezen in samenhang met artikel 5:32 Algemene wet bestuursrecht, een (al dan niet preventieve) last onder dwangsom op te leggen tijdens de jaarwisseling, te weten de periode van 31 december 12:00 uur tot 1 januari 12:00 uur, indien  naar het oordeel van de burgemeester er sprake is van een (dreiging van) overtreding van wettelijke voorschriften die een risico vormen voor het ordentelijk verloop van de jaarwisseling, waaronder begrepen, doch niet uitsluitend, een (dreigende) overtreding van de artikelen 2:1, 2:47, 2:73, 2:73a en 5:54 van de Algemene plaatselijke verordening 2015, het Vuurwerkbesluit en het Wetboek van Strafrechten</text:p>
              </text:list-item>
              <text:list-item text:style-override="id1-3-2-2-1-2-2">
                <text:number>2.</text:number>
                <text:p text:style-name="al">dat dit mandaat jaarlijks van kracht is vanaf 15 november tot en met 01 januari 12:00 uur.  </text:p>
              </text:list-item>
            </text:list>
            <text:p text:style-name="al"> </text:p>
            <text:p text:style-name="al">
            <text:span text:style-name="nadrukvet">Perssamenvatting:</text:span>
          </text:p>
            <text:p text:style-name="al">Met het oog op een veilig verloop van de jaarwisseling kunnen maatregelen worden genomen tegen personen die zich in het verleden hebben misdragen. Zij kunnen een dwangsom opgelegd krijgen om herhaling van een eerdere overtreding te voorkomen. Dit betekent dat als zij zich wederom misdragen, het hen geld kost. Dan wordt namelijk een dwangsom verbeurd. In het verleden is gebleken dat van deze maatregel een preventieve werking uitgaat en dat de betrokkenen zich netjes gedragen. Het gaat deels om een bevoegdheid van de burgemeester zelf, en deels om een collegebevoegdheid. Voor zover het college bevoegd is, heeft het college de burgemeester gemandateerd om hierover besluiten te ne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068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8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8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Leiden</meta:user-defined>
    <meta:user-defined meta:name="OVERHEID.Informatietype/DC.type">officiële publicatie</meta:user-defined>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Onbekend</meta:user-defined>
    <meta:user-defined meta:name="OVERHEIDop.referentienummer">19.0554</meta:user-defined>
    <meta:user-defined meta:name="DCTERMS.alternative">Besluit last onder dwangsom jaarwisseling</meta:user-defined>
    <dc:language>nl</dc:language>
    <meta:user-defined meta:name="OVERHEID.Gemeente/DC.spatial">Leiden</meta:user-defined>
    <meta:user-defined meta:name="DC.title">Besluit van het college van burgemeester en wethouders van de gemeente Leiden houdende regels omtrent last onder dwangsom jaarwisseling</meta:user-defined>
    <meta:user-defined meta:name="DCTERMS.W3CDTF/DCTERMS.available">2019-12-03</meta:user-defined>
    <meta:user-defined meta:name="DCTERMS.W3CDTF/OVERHEIDop.jaargang">2019</meta:user-defined>
    <meta:user-defined meta:name="OVERHEIDop.publicationIssue">290683</meta:user-defined>
    <meta:user-defined meta:name="OVERHEIDop.betreftRegeling">CVDR630037_1</meta:user-defined>
    <meta:user-defined meta:name="OVERHEIDop.GmbID/DC.identifier">gmb-2019-290683</meta:user-defined>
    <meta:user-defined meta:name="xs:date/OVERHEIDop.startdatum">2019-12-04</meta:user-defined>
    <meta:user-defined meta:name="OVERHEIDop.versieInformatie"/>
  </office:meta>
</office:document-meta>
</file>