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9, 5391 LH, Nuland, het kappen van ongeveer 400 den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ksweg 19, 5391 LH, Nuland, het kappen van ongeveer 400 dennen, kappen, WB00045864, 3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6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19, 5391 LH, Nuland, het kappen van ongeveer 400 denn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68</meta:user-defined>
    <meta:user-defined meta:name="OVERHEIDop.GmbID/DC.identifier">gmb-2019-29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61 414351</meta:user-defined>
    <meta:user-defined meta:name="OVERHEIDop.versieInformatie"/>
  </office:meta>
</office:document-meta>
</file>