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s Godschalxstr 22, 5236 AB, ’s-Hertogenbosch, het realiseren van een stenen schuur met zadel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urgs Godschalxstr 22, 5236 AB, ’s-Hertogenbosch, het realiseren van een stenen schuur met zadeldak, bouwen, strijd bestemmingsplan, WB00045531, 3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6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s Godschalxstr 22, 5236 AB, ’s-Hertogenbosch, het realiseren van een stenen schuur met zadelda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67</meta:user-defined>
    <meta:user-defined meta:name="OVERHEIDop.GmbID/DC.identifier">gmb-2019-29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B 22</meta:user-defined>
    <meta:user-defined meta:name="OVERHEIDop.woonplaats">'s-Hertogenbosch</meta:user-defined>
    <meta:user-defined meta:name="OVERHEIDop.straatnaam">Burgemeesters Godschalx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42 415828</meta:user-defined>
    <meta:user-defined meta:name="OVERHEIDop.versieInformatie"/>
  </office:meta>
</office:document-meta>
</file>