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Subsidieregeling Ongedocumenteerden – “Werken aan een duurzaam perspectief” in verband met het wijzigen van de subsidieplafonds voor de activiteiten Woonbegeleiding en Ambulante begeleiding buiten 24-uursopvang (Eerste wijzigingsbesluit Subsidieregeling Ongedocumenteerden – “Werken aan een duurzaam perspectief”)</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gelet op artikel 4, tweede lid, van de Algemene Subsidieverordening Amsterdam 2013,</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span> </text:p>
            <text:p text:style-name="al">De Subsidieregeling Ongedocumenteerden – “Werken aan een duurzaam perspectief” wordt als volgt gewijzigd:</text:p>
            <text:list text:style-name="id1-3-2-2-1-3">
              <text:list-item text:style-override="id1-3-2-2-1-3-1">
                <text:number>a.</text:number>
                <text:p text:style-name="al"> In artikel 5, eerste lid, wordt ‘€ 8 miljoen’ vervangen door ‘€ 12.157.772’.</text:p>
              </text:list-item>
              <text:list-item text:style-override="id1-3-2-2-1-3-2">
                <text:number>b.</text:number>
                <text:p text:style-name="al"> In artikel 5, tweede lid, onderdeel b, wordt ‘€ 2.040.000’ vervangen door ‘€ 6.677.772’. </text:p>
              </text:list-item>
              <text:list-item text:style-override="id1-3-2-2-1-3-3">
                <text:number>c.</text:number>
                <text:p text:style-name="al"> In artikel 5, tweede lid, onderdeel g, wordt ‘€ 500.000’ vervangen door ‘€ 0’.</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III</text:span> </text:p>
            <text:p text:style-name="al">Dit besluit wordt aangehaald als Eerste wijzigingsbesluit Subsidieregeling Ongedocumenteerden – “Werken aan een duurzaam perspectief”.</text:p>
          </text:section>
        </text:section>
        <text:section text:name="regeling-sluiting_id1-3-2-3" text:style-name="regeling-sluiting">
          <text:section text:name="gegeven_id1-3-2-3-1" text:style-name="gegeven">
            <text:p text:style-name="dagtekening">
            <text:span text:style-name="datum">Aldus vastgesteld in de vergadering van 26 november 2019. </text:span>
          </text:p>
          </text:section>
          <text:section text:name="ondertekening_id1-3-2-3-2">
            <text:p><text:span text:style-name="ondertekening_naam">
            <text:span text:style-name="voornaam">
              
            </text:span>
            <text:span text:style-name="achternaam"/>
          </text:span></text:p>
            <text:p><text:span text:style-name="functie">De voorzitter</text:span></text:p>
          </text:section>
          <text:section text:name="ondertekening_id1-3-2-3-3">
            <text:p><text:span text:style-name="functie">Femke Halsema</text:span></text:p>
          </text:section>
          <text:section text:name="ondertekening_id1-3-2-3-4">
            <text:p><text:span text:style-name="functie">De gemeentesecretaris</text:span></text:p>
          </text:section>
          <text:section text:name="ondertekening_id1-3-2-3-5">
            <text:p><text:span text:style-name="functie">Peter Teesink</text:span></text:p>
          </text:section>
          <text:section text:name="ondertekening_id1-3-2-3-6">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oelichting</text:span> <text:span text:style-name="nr"/> <text:span text:style-name="label"/> </text:p>
          <text:p text:style-name="al">Deze wijziging van de Subsidieregeling Ongedocumenteerden – “Werken aan een duurzaam perspectief” biedt het college de ruimte om alle ingediende subsidieaanvragen voor de uitvoering van de activiteit Woonbegeleiding te honoreren. De wijziging heeft tot gevolg dat voor de uitvoering van de activiteit Ambulante begeleiding buiten 24-uursopvang geen subsidie zal worden verlee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0669</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69</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69</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DC.source">Onbekend</meta:user-defined>
    <meta:user-defined meta:name="DCTERMS.alternative">Subsidieregeling Ongedocumenteerden – “Werken aan een duurzaam perspectief”</meta:user-defined>
    <dc:language>nl</dc:language>
    <meta:user-defined meta:name="OVERHEID.Gemeente/DC.spatial">Amsterdam</meta:user-defined>
    <meta:user-defined meta:name="DC.title">Besluit van het college van burgemeester en wethouders van de gemeente Amsterdam houdende regels omtrent vreemdelingen zonder recht op verblijf en rijksopvang Subsidieregeling Ongedocumenteerden – “Werken aan een duurzaam perspectief”</meta:user-defined>
    <meta:user-defined meta:name="DCTERMS.W3CDTF/DCTERMS.available">2019-12-02</meta:user-defined>
    <meta:user-defined meta:name="DCTERMS.W3CDTF/OVERHEIDop.jaargang">2019</meta:user-defined>
    <meta:user-defined meta:name="OVERHEIDop.publicationIssue">290669</meta:user-defined>
    <meta:user-defined meta:name="OVERHEIDop.betreftRegeling">CVDR621489_2</meta:user-defined>
    <meta:user-defined meta:name="OVERHEIDop.GmbID/DC.identifier">gmb-2019-290669</meta:user-defined>
    <meta:user-defined meta:name="xs:date/OVERHEIDop.startdatum">2019-12-03</meta:user-defined>
    <meta:user-defined meta:name="OVERHEIDop.versieInformatie"/>
  </office:meta>
</office:document-meta>
</file>