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gevingsvergunning op grond van artikel 2.1 lid 1 onder d van de Wet algemene bepalingen omgevingsrecht (Wabo) zijn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randveilig gebruiken van het pand i.v.m. het verschaffen van dagverblijf aan meer dan 10 personen jonger dan 12 jaar in het Kinderdagverblijf Peninna aan de <text:span text:style-name="nadrukvet">Graaf Saffenburgweg 15, 6464 DX</text:span></text:p>
              </text:list-item>
            </text:list>
            <text:p text:style-name="common-al"> </text:p>
            <text:p text:style-name="common-al">Het college is voornemens de gevraagde omgevingsvergunningen voor deze projecten te verlenen. </text:p>
            <text:p text:style-name="common-al">De ingediende aanvragen, de ontwerpbesluiten en de overige relevante stukken liggen (na afspraak) vanaf 5 december 2019 t/m 6 januari 2020 ter inzage bij de vakbalie Bouwen, Wonen, Leefomgeving in het Stadskantoor, Markt 33, alhier. </text:p>
            <text:p text:style-name="common-al">Iedereen kan van 26 november 2019 t/m 6 januari 2020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06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941 319920</meta:user-defined>
    <meta:user-defined meta:name="DC.title">Ontwerpbesluit omgevingsvergunning</meta:user-defined>
    <meta:user-defined meta:name="OVERHEID.PostcodeHuisnummer/OVERHEIDop.postcodeHuisnummer">6464DX 15</meta:user-defined>
    <meta:user-defined meta:name="OVERHEIDop.straatnaam">Graaf Saffenburgweg</meta:user-defined>
    <meta:user-defined meta:name="OVERHEIDop.woonplaats">Kerkra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66</meta:user-defined>
    <meta:user-defined meta:name="OVERHEIDop.GmbID/DC.identifier">gmb-2019-290666</meta:user-defined>
    <meta:user-defined meta:name="OVERHEIDop.versieInformatie"/>
  </office:meta>
</office:document-meta>
</file>