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Bestuurlijke Boetes Overlast in de Openbare Ruimte ,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7 september 2019 (Gemeenteblad afd. 1, nr. 1512);</text:p>
            <text:p text:style-name="al">Gelet op de artikelen 147 en 149 van de Gemeentewet,</text:p>
            <text:p text:style-name="al"/>
            <text:list text:style-name="id1-3-2-1-1-6">
              <text:list-item text:style-override="id1-3-2-1-1-6-1">
                <text:number>III.</text:number>
                <text:p text:style-name="al">   Vast te stellen de volgende verordening tot wijziging van de Verordening Bestuurlijke Boete Overlast in de Openbare Ruimte, zoals bekend gemaakt in het Gemeenteblad 2017, 1111, laatstelijk gewijzigd bij raadsbesluit van 9 mei 2019, zoals bekend gemaakt in het Gemeenteblad 2019, 129320.</text:p>
              </text:list-item>
            </text:list>
            <text:p text:style-name="al">De Verordening Bestuurlijke Boetes Overlast in de Openbare Ruimte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ijfde lid, komt te luiden:</text:p>
            <text:list text:style-name="id1-3-2-2-1-3">
              <text:list-item text:style-override="id1-3-2-2-1-3-1">
                <text:number>5.</text:number>
                <text:p text:style-name="al">Overtreding door een natuurlijke persoon of rechtspersoon van het bij of krachtens de volgende artikelen van de Verordening op het Binnenwater bepaalde kan worden beboet met een bestuurlijke boete: 2.1.1 eerst lid, 2.1.2 eerste lid, 2.1.3, eerste lid, 2.1.4, eerste lid, 2.1.5, tweede lid, 2.1.7, eerste, tweede en vierde lid, 2.1.9, tweede lid, 2.3.5, eerste lid, 2.4.1, eerste lid, 2.5.1, eerste lid, 3.3.1, eerste lid, 3.3.2, eerste lid, 3.3.3, eerste lid. </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de eerste dag na die van bekendmaking. </text:p>
            <text:p text:style-name="al"/>
          </text:section>
        </text:section>
        <text:section text:name="regeling-sluiting_id1-3-2-3" text:style-name="regeling-sluiting">
          <text:section text:name="slotformulering_id1-3-2-3-1" text:style-name="slotformulering">
            <text:p text:style-name="al">
            <text:span text:style-name="nadrukcur">Aldus besloten door de gemeenteraad voornoemd</text:span>
          </text:p>
          </text:section>
          <text:section text:name="ondertekening_id1-3-2-3-2">
            <text:p><text:span text:style-name="functie">in zijn vergadering op 7 november 2019.</text:span></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6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Gemeentewet, art. 154b]|[1.0:v:BWBR0005416&amp;artikel=154b</meta:user-defined>
    <meta:user-defined meta:name="DC.source">artikel 149 van de Gemeentewet]|[1.0:c:BWBR0005416&amp;artikel=149&amp;g=2018-09-19</meta:user-defined>
    <meta:user-defined meta:name="DCTERMS.alternative">Verordening Bestuurlijke Boete Overlast in de Openbare Ruimte</meta:user-defined>
    <dc:language>nl</dc:language>
    <meta:user-defined meta:name="OVERHEID.Gemeente/DC.spatial">Amsterdam</meta:user-defined>
    <meta:user-defined meta:name="DC.title">Verordening van de raad van Amsterdam houdende bepalingen over het opleggen van bestuurlijke boete bij de overtreding van gemeentelijke regelingen (Verordening Bestuurlijke Boete Overlast in de Openbare Ruimte)</meta:user-defined>
    <meta:user-defined meta:name="DCTERMS.W3CDTF/DCTERMS.available">2019-12-03</meta:user-defined>
    <meta:user-defined meta:name="DCTERMS.W3CDTF/OVERHEIDop.jaargang">2019</meta:user-defined>
    <meta:user-defined meta:name="OVERHEIDop.publicationIssue">290657</meta:user-defined>
    <meta:user-defined meta:name="OVERHEIDop.betreftRegeling">CVDR436209_7</meta:user-defined>
    <meta:user-defined meta:name="xs:date/OVERHEIDop.startdatum">2019-12-04</meta:user-defined>
    <meta:user-defined meta:name="OVERHEIDop.GmbID/DC.identifier">gmb-2019-290657</meta:user-defined>
    <meta:user-defined meta:name="OVERHEIDop.versieInformatie"/>
  </office:meta>
</office:document-meta>
</file>