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Beemd 19 thv loopbru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november 2019:</text:p>
            <text:p text:style-name="common-al">- <text:span text:style-name="nadrukvet">Grote Beemd 19 thv loopbrug</text:span>: het rooien van 4 populieren uit de groenstrook achter de parkeerplaats thv de loopbrug richting park Stapel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065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5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5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36 399632</meta:user-defined>
    <meta:user-defined meta:name="DC.title">Aangevraagde omgevingsvergunning Grote Beemd 19 thv loopbrug te Boxtel</meta:user-defined>
    <meta:user-defined meta:name="OVERHEID.PostcodeHuisnummer/OVERHEIDop.postcodeHuisnummer">5281CC</meta:user-defined>
    <meta:user-defined meta:name="OVERHEIDop.straatnaam">Grote Beemd</meta:user-defined>
    <meta:user-defined meta:name="OVERHEIDop.woonplaats">Boxtel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0656</meta:user-defined>
    <meta:user-defined meta:name="OVERHEIDop.GmbID/DC.identifier">gmb-2019-290656</meta:user-defined>
    <meta:user-defined meta:name="OVERHEIDop.versieInformatie"/>
  </office:meta>
</office:document-meta>
</file>