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6B, 5243 RB te Rosmalen, het kappen van 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 36B, 5243 RB te Rosmalen, het kappen van 3 bomen, kappen, WB00045799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6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36B, 5243 RB te Rosmalen, het kappen van 3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64</meta:user-defined>
    <meta:user-defined meta:name="OVERHEIDop.GmbID/DC.identifier">gmb-2019-2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B 36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90 415015</meta:user-defined>
    <meta:user-defined meta:name="OVERHEIDop.versieInformatie"/>
  </office:meta>
</office:document-meta>
</file>