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Designer Outlet Centre Roermond BV voor het uitbreiden van het designer outlet centre met een klantenservice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063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63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40 356855</meta:user-defined>
    <meta:user-defined meta:name="DC.title">Stadsweide 2 - Wet milieubeheer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639</meta:user-defined>
    <meta:user-defined meta:name="OVERHEIDop.GmbID/DC.identifier">gmb-2019-290639</meta:user-defined>
    <meta:user-defined meta:name="OVERHEIDop.versieInformatie"/>
  </office:meta>
</office:document-meta>
</file>