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78,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stal (deels legalisatie), torensilo (legalisatie) en diverse bijgebouwen, vestigen van een kaasmakerij en een geitenhouderij (beide legalisatie), oprichten van milieu-inrichting, geven van cursussen en het uitvoeren van slachtwerkzaamheden op het perceel Schoterlandseweg 78 te Jubbega  (16-11-2019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063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3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3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493 554923</meta:user-defined>
    <meta:user-defined meta:name="DC.title">AANVRAAG OMGEVINGSVERGUNNING, SCHOTERLANDSEWEG 78, JUBBEGA</meta:user-defined>
    <meta:user-defined meta:name="OVERHEID.PostcodeHuisnummer/OVERHEIDop.postcodeHuisnummer">8411ZH 78</meta:user-defined>
    <meta:user-defined meta:name="OVERHEIDop.straatnaam">Schoterlandseweg</meta:user-defined>
    <meta:user-defined meta:name="OVERHEIDop.woonplaats">Jubbega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631</meta:user-defined>
    <meta:user-defined meta:name="OVERHEIDop.GmbID/DC.identifier">gmb-2019-290631</meta:user-defined>
    <meta:user-defined meta:name="OVERHEIDop.versieInformatie"/>
  </office:meta>
</office:document-meta>
</file>