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80, 5212 NE, ’s-Hertogenbosch, het realiseren van een tweetal (extra)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Noremborghstraat 80, 5212 NE, ’s-Hertogenbosch, het realiseren van een tweetal (extra) appartementen, bouwen, gemeentelijke/provinciale monumenten, WB00045590, 1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6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oremborghstraat 80, 5212 NE, ’s-Hertogenbosch, het realiseren van een tweetal (extra) appartement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63</meta:user-defined>
    <meta:user-defined meta:name="OVERHEIDop.GmbID/DC.identifier">gmb-2019-29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NE 78</meta:user-defined>
    <meta:user-defined meta:name="OVERHEIDop.woonplaats">'s-Hertogenbosch</meta:user-defined>
    <meta:user-defined meta:name="OVERHEIDop.straatnaam">Van Noremborg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63 411758</meta:user-defined>
    <meta:user-defined meta:name="OVERHEIDop.versieInformatie"/>
  </office:meta>
</office:document-meta>
</file>