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meersterstaat Sappemeer, Verleend omgevingsvergunning (reguliere procedure) Z2019-000117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iverse locaties aan de Kleinemeersterstraat te Sappemeer, kadastraal bekend gemeente Sappemeer, sectie G, nummer 3772, voor het kappen van 28 kastanjes, 2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62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596 575694</meta:user-defined>
    <meta:user-defined meta:name="DC.title">Kleinemeersterstaat Sappemeer, Verleend omgevingsvergunning (reguliere procedure) Z2019-00011790</meta:user-defined>
    <meta:user-defined meta:name="OVERHEID.PostcodeHuisnummer/OVERHEIDop.postcodeHuisnummer">9611</meta:user-defined>
    <meta:user-defined meta:name="OVERHEIDop.straatnaam">Kleinemeersterstraat</meta:user-defined>
    <meta:user-defined meta:name="OVERHEIDop.woonplaats">Sappemeer</meta:user-defined>
    <meta:user-defined meta:name="DCTERMS.W3CDTF/DCTERMS.available">2019-12-02</meta:user-defined>
    <meta:user-defined meta:name="DCTERMS.W3CDTF/OVERHEIDop.jaargang">2019</meta:user-defined>
    <meta:user-defined meta:name="OVERHEIDop.publicationIssue">290627</meta:user-defined>
    <meta:user-defined meta:name="OVERHEIDop.GmbID/DC.identifier">gmb-2019-290627</meta:user-defined>
    <meta:user-defined meta:name="OVERHEIDop.versieInformatie"/>
  </office:meta>
</office:document-meta>
</file>