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 de Kotten, t.h.v. nr.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met zaaknummer V-2019-6325 voor een omgevingsvergunning : het vellen van 2 douglassparren, op locatie Park de Kotten, t.h.v. nr. 16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62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35 472959</meta:user-defined>
    <meta:user-defined meta:name="DC.title">Kennisgeving besluit op aanvraag omgevingsvergunning  Park de Kotten, t.h.v. nr. 168</meta:user-defined>
    <meta:user-defined meta:name="OVERHEID.PostcodeHuisnummer/OVERHEIDop.postcodeHuisnummer">7522 258</meta:user-defined>
    <meta:user-defined meta:name="OVERHEIDop.straatnaam">Park de Kotten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625</meta:user-defined>
    <meta:user-defined meta:name="OVERHEIDop.GmbID/DC.identifier">gmb-2019-290625</meta:user-defined>
    <meta:user-defined meta:name="OVERHEIDop.versieInformatie"/>
  </office:meta>
</office:document-meta>
</file>