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1*"/>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7*"/>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8*"/>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8*"/>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9*"/>
    </style:style>
    <style:style style:family="table-column" style:parent-style-name="colspec" style:name="id1-3-2-4-27-1-3">
      <style:table-column-properties style:rel-column-width="8*"/>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64*"/>
    </style:style>
    <style:style style:family="table-column" style:parent-style-name="colspec" style:name="id1-3-2-4-31-1-3">
      <style:table-column-properties style:rel-column-width="8*"/>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79*"/>
    </style:style>
    <style:style style:family="table-column" style:parent-style-name="colspec" style:name="id1-3-2-4-34-1-3">
      <style:table-column-properties style:rel-column-width="8*"/>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78*"/>
    </style:style>
    <style:style style:family="table-column" style:parent-style-name="colspec" style:name="id1-3-2-4-37-1-3">
      <style:table-column-properties style:rel-column-width="10*"/>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2*"/>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1*"/>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2*"/>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85*"/>
    </style:style>
    <style:style style:family="table-column" style:parent-style-name="colspec" style:name="id1-3-2-4-66-1-3">
      <style:table-column-properties style:rel-column-width="2*"/>
    </style:style>
    <style:style style:family="table-column" style:parent-style-name="colspec" style:name="id1-3-2-4-72-1-1">
      <style:table-column-properties style:rel-column-width="6*"/>
    </style:style>
    <style:style style:family="table-column" style:parent-style-name="colspec" style:name="id1-3-2-4-72-1-2">
      <style:table-column-properties style:rel-column-width="78*"/>
    </style:style>
    <style:style style:family="table-column" style:parent-style-name="colspec" style:name="id1-3-2-4-72-1-3">
      <style:table-column-properties style:rel-column-width="11*"/>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72*"/>
    </style:style>
    <style:style style:family="table-column" style:parent-style-name="colspec" style:name="id1-3-2-4-75-1-3">
      <style:table-column-properties style:rel-column-width="12*"/>
    </style:style>
    <style:style style:family="table-column" style:parent-style-name="colspec" style:name="id1-3-2-4-78-1-1">
      <style:table-column-properties style:rel-column-width="8*"/>
    </style:style>
    <style:style style:family="table-column" style:parent-style-name="colspec" style:name="id1-3-2-4-78-1-2">
      <style:table-column-properties style:rel-column-width="82*"/>
    </style:style>
    <style:style style:family="table-column" style:parent-style-name="colspec" style:name="id1-3-2-4-78-1-3">
      <style:table-column-properties style:rel-column-width="5*"/>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82*"/>
    </style:style>
    <style:style style:family="table-column" style:parent-style-name="colspec" style:name="id1-3-2-4-81-1-3">
      <style:table-column-properties style:rel-column-width="5*"/>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81*"/>
    </style:style>
    <style:style style:family="table-column" style:parent-style-name="colspec" style:name="id1-3-2-4-89-1-3">
      <style:table-column-properties style:rel-column-width="10*"/>
    </style:style>
    <style:style style:family="table-column" style:parent-style-name="colspec" style:name="id1-3-2-4-92-1-1">
      <style:table-column-properties style:rel-column-width="6*"/>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10*"/>
    </style:style>
    <style:style style:family="table-column" style:parent-style-name="colspec" style:name="id1-3-2-4-95-1-1">
      <style:table-column-properties style:rel-column-width="6*"/>
    </style:style>
    <style:style style:family="table-column" style:parent-style-name="colspec" style:name="id1-3-2-4-95-1-2">
      <style:table-column-properties style:rel-column-width="78*"/>
    </style:style>
    <style:style style:family="table-column" style:parent-style-name="colspec" style:name="id1-3-2-4-95-1-3">
      <style:table-column-properties style:rel-column-width="11*"/>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81*"/>
    </style:style>
    <style:style style:family="table-column" style:parent-style-name="colspec" style:name="id1-3-2-4-98-1-3">
      <style:table-column-properties style:rel-column-width="10*"/>
    </style:style>
    <style:style style:family="table-column" style:parent-style-name="colspec" style:name="id1-3-2-4-102-1-1">
      <style:table-column-properties style:rel-column-width="6*"/>
    </style:style>
    <style:style style:family="table-column" style:parent-style-name="colspec" style:name="id1-3-2-4-102-1-2">
      <style:table-column-properties style:rel-column-width="78*"/>
    </style:style>
    <style:style style:family="table-column" style:parent-style-name="colspec" style:name="id1-3-2-4-102-1-3">
      <style:table-column-properties style:rel-column-width="11*"/>
    </style:style>
    <style:style style:family="table-column" style:parent-style-name="colspec" style:name="id1-3-2-4-105-1-1">
      <style:table-column-properties style:rel-column-width="8*"/>
    </style:style>
    <style:style style:family="table-column" style:parent-style-name="colspec" style:name="id1-3-2-4-105-1-2">
      <style:table-column-properties style:rel-column-width="77*"/>
    </style:style>
    <style:style style:family="table-column" style:parent-style-name="colspec" style:name="id1-3-2-4-105-1-3">
      <style:table-column-properties style:rel-column-width="10*"/>
    </style:style>
    <style:style style:family="table-column" style:parent-style-name="colspec" style:name="id1-3-2-4-109-1-1">
      <style:table-column-properties style:rel-column-width="8*"/>
    </style:style>
    <style:style style:family="table-column" style:parent-style-name="colspec" style:name="id1-3-2-4-109-1-2">
      <style:table-column-properties style:rel-column-width="74*"/>
    </style:style>
    <style:style style:family="table-column" style:parent-style-name="colspec" style:name="id1-3-2-4-109-1-3">
      <style:table-column-properties style:rel-column-width="12*"/>
    </style:style>
    <style:style style:family="table-column" style:parent-style-name="colspec" style:name="id1-3-2-4-112-1-1">
      <style:table-column-properties style:rel-column-width="5*"/>
    </style:style>
    <style:style style:family="table-column" style:parent-style-name="colspec" style:name="id1-3-2-4-112-1-2">
      <style:table-column-properties style:rel-column-width="82*"/>
    </style:style>
    <style:style style:family="table-column" style:parent-style-name="colspec" style:name="id1-3-2-4-112-1-3">
      <style:table-column-properties style:rel-column-width="8*"/>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80*"/>
    </style:style>
    <style:style style:family="table-column" style:parent-style-name="colspec" style:name="id1-3-2-4-129-1-3">
      <style:table-column-properties style:rel-column-width="10*"/>
    </style:style>
  </office:automatic-styles>
  <office:body>
    <office:text>
      <text:p text:style-name="new_page_staatscourant"/>
      <text:p text:style-name="single-kop-titel">Verordening op de heffing en invordering van de leg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artikelen 156, eerste en tweede lid, aanhef en onderdeel h en 229, eerste lid, aanhef en onderdeel b, van de Gemeentewet en de artikelen 2, tweede lid , en 7 van de Paspoortwet</text:p>
            <text:p text:style-name="al"/>
            <text:p text:style-name="al">DE RAAD VAN DE GEMEENTE HARLINGEN; </text:p>
            <text:p text:style-name="al"/>
            <text:p text:style-name="al">gelezen het voorstel van het college van burgemeester en wethouders van 9 oktober 2019; </text:p>
            <text:p text:style-name="al"/>
            <text:p text:style-name="al">besluit:</text:p>
            <text:p text:style-name="al">vast te stellen de Verordening op de heffing en invordering van de leges 2020 gemeente Harlingen.</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p text:style-name="al"/>
            <text:p text:style-name="al"/>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text:p>
              </text:list-item>
              <text:list-item text:style-override="id1-3-2-2-2-3-4">
                <text:number>d.</text:number>
                <text:p text:style-name="al">de (n-1)e dag in de volgende kalendermaand, met dien verstande dat als ’n dag in een kalendermaand 30 of 31 januari is, de (n-1)e dag in de volgende kalendermaand altijd de laatste dag van de maand februari is;</text:p>
              </text:list-item>
              <text:list-item text:style-override="id1-3-2-2-2-3-5">
                <text:number>e.</text:number>
                <text:p text:style-name="al">jaar: het tijdvak dat loopt van de ne dag in een kalenderjaar tot en met de (n-1)e dag in het volgende kalenderjaar;</text:p>
              </text:list-item>
              <text:list-item text:style-override="id1-3-2-2-2-3-6">
                <text:number>f.</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als bedoeld in artikel 2, tweede lid, van de Paspoortwet.</text:p>
              </text:list-item>
              <text:list-item text:style-override="id1-3-2-2-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veertien dagen na de dagtekening van de kennisgeving.</text:p>
              </text:list-item>
              <text:list-item text:style-override="id1-3-2-2-8-2-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
            <text:list text:style-name="id1-3-2-2-11-5">
              <text:list-item text:style-override="id1-3-2-2-11-5-1">
                <text:number>1.</text:number>
                <text:p text:style-name="al">onderdeel 1.1.9 (akten burgerlijke stand);</text:p>
              </text:list-item>
              <text:list-item text:style-override="id1-3-2-2-11-5-2">
                <text:number>2.</text:number>
                <text:p text:style-name="al">hoofdstuk 2 (reisdocumenten);</text:p>
              </text:list-item>
              <text:list-item text:style-override="id1-3-2-2-11-5-3">
                <text:number>3.</text:number>
                <text:p text:style-name="al">hoofdstuk 3 (rijbewijzen);</text:p>
              </text:list-item>
              <text:list-item text:style-override="id1-3-2-2-11-5-4">
                <text:number>4.</text:number>
                <text:p text:style-name="al">onderdeel 1.4.4 (schriftelijke verstrekking uit de basisregistratie personen);</text:p>
              </text:list-item>
              <text:list-item text:style-override="id1-3-2-2-11-5-5">
                <text:number>5.</text:number>
                <text:p text:style-name="al">onderdeel 1.9.1 (verklaring omtrent het gedrag);</text:p>
              </text:list-item>
              <text:list-item text:style-override="id1-3-2-2-11-5-6">
                <text:number>6.</text:number>
                <text:p text:style-name="al">hoofdstuk 12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9 van 14 november 2018, wordt ingetrokken met ingang van de in artikel 12, tweede lid, genoemde datum van ingang van de heff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Deze verordening wordt aangehaald als: “Legesverordening 2020”</text:p>
              </text:list-item>
            </text:list>
            <text:p text:style-name="al"/>
            <text:p text:style-name="al"/>
            <text:p text:style-name="al">       Vastgesteld door de raad in zijn</text:p>
            <text:p text:style-name="al">       vergadering van 13 november 2019.</text:p>
            <text:p text:style-name="al"/>
            <text:p text:style-name="al"/>
            <text:p text:style-name="al"/>
            <text:p text:style-name="al">         , de voorzitter</text:p>
            <text:p text:style-name="al"/>
            <text:p text:style-name="al"/>
            <text:p text:style-name="al">         , de raads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op de heffing en invordering van leges 2020”. </text:p>
          <text:p text:style-name="al">Datum van inwerkingtreding en heffing is 1 januari 2020.</text:p>
          <text:p text:style-name="al">Titel 1 Algemene dienstverlening</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22,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wordt gemaakt van de trouwzaal of een andere door de gemeent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17,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622,1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56,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218,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bijzondere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34,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text:p>
                </table:table-cell>
                <table:table-cell table:style-name="entry" table:number-rows-spanned="1" table:number-columns-spanned="1">
                  <text:p text:style-name="table_al">€ 297,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kosten bedragen bij annulering van een huwelijk, partnerschap of omzetting van een geregistreerd partnerschap zoals bedoeld in 1.1.1, 1.1.2, 1.1.3 en 1.1.4 vanaf 2 weken tot en met de huwelijksdatum of registrati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verstrekken van een gekalligrafeerd trouwboekje of partnerschapboekje</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in behandeling nemen van een aanvraag tot het bijschrijven van een kind in een gekalligrafeerd trouwboekje</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schakelen van een ambtenaar van de gemeente Harlingen om als getuige te fungeren bij de voltrekking van een huwelijk of de registratie van een partnerschap per ambtenaar</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uitengewoon ambtenaar van de burgerlijke stand (babs) voor één da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actuele Besluit optie- en naturalisatiegelden (BO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ot het verstrekken van een nationaal paspoort, een reisdocument voor vluchtelingen of een reisdocument voor vreemdelingen geldt het maximum tarief zoals dat is opgenomen in artikel 6, tweede lid, van het Besluit paspoortgelden afgerond op € 0,05 naar beneden. Dit tarief bestaat uit een rijksdeel en een gemeen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het maximale tarief zoals dat is opgenomen in het Besluit Paspoortgelden afgerond op € 0,05 naar beneden. Dit tarief bestaat uit een rijksdeel en een gemeentelijk deel</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het maximale tarief zoals dat is opgenomen in het Besluit Paspoortgelden afgerond op € 0,05 naar beneden. Dit tarief bestaat uit een rijksdeel en een gemeentelijk deel</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het tarief zoals dat is opgenomen in het Besluit paspoortgelden afgerond op € 0,05 naar beneden</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laten bezorgen van een aangevraagd reisdocument (per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laten bezorgen van gelijktijdig aangevraagde reisdocumenten (meer dan één document) op één adres</text:p>
                </table:table-cell>
                <table:table-cell table:style-name="entry" table:number-rows-spanned="1" table:number-columns-spanned="1">
                  <text:p text:style-name="table_al">€ 9,90</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bepaald, afgerond op € 0,05 naar beneden. Dit tarief bestaat uit een rijksdeel en een gemeentelijk deel</text:p>
                </table:table-cell>
                <table:table-cell table:style-name="entry" table:number-rows-spanned="1" table:number-columns-spanned="1">
                  <text:p text:style-name="table_al">Maximaal door het rijk vastgestelde tarief</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subonderdeel 1.3.1 wordt bij een spoedlevering vermeerderd met het maximale tarief zoals dat is opgenomen in de ministeriele regeling spoedprocedure afgifte rijbewijs afgerond op € 0,05 naar beneden</text:p>
                </table:table-cell>
                <table:table-cell table:style-name="entry"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sub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p text:style-name="al"/>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text:span>
          <text:span text:style-name="nadrukvet">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eheersbegroting</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gemeentebegroting</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30,35</text:p>
                </table:table-cell>
              </table:table-row>
            </table:table>
            <text:p text:style-name="table_bottom"/>
          </text:section>
          <text:p text:style-name="al"/>
          <text:p text:style-name="al">
          <text:span text:style-name="nadrukvet">Hoofdstuk 8 Vastgoedinforma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 of objec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30</text:p>
                </table:table-cell>
              </table:table-row>
            </table:table>
            <text:p text:style-name="table_bottom"/>
          </text:section>
          <text:p text:style-name="al"/>
          <text:p text:style-name="al">
          <text:span text:style-name="nadrukvet">Hoofdstuk 9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4,60</text:p>
                </table:table-cell>
              </table:table-row>
            </table:table>
            <text:p text:style-name="table_bottom"/>
          </text:section>
          <text:p text:style-name="al"/>
          <text:p text:style-name="al">
          <text:span text:style-name="nadrukvet">Hoofdstuk 10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bovenstaande is niet van toepassing voor zover het naspeuringen zijn ingevolge de Who (Wet hergebruik van overheidsinformatie) en de Wob (Wet openbaarheid van bestuu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44,75</text:p>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12 Kansspel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de vergunning geldt voor een periode korter dan twaalf maanden of langer dan twaalf maanden doch ten hoogste vier jaar, worden de in de subonderdelen 1.12.1.1 en 1.12.1.2 genoemde bedragen naar evenredigheid van het verschil in looptijd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8,75</text:p>
                </table:table-cell>
              </table:table-row>
            </table:table>
            <text:p text:style-name="table_bottom"/>
          </text:section>
          <text:p text:style-name="al"/>
          <text:p text:style-name="al">
          <text:span text:style-name="nadrukvet">Hoofdstuk 13 Telecommunicatie</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het werkzaamheden betreft in een bestaande situatie, per strekkende meter sleuf tot 10.000 met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het werkzaamheden betreft in een maagdelijk terrein of bermen buiten de bebouwde kom, per strekkende meter sleuf tot 10.000 me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1.13.1 genoemde tarief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met betrekking tot een aanvraag overleg moet plaatsvinden tussen gemeente, andere beheerders van openbare grond en de aanbieder van het netwerk</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 afwijking van artikel 1.13.2.1 en 1.13.2.2 wordt, indien sprake is van een leidinglengte van 10.000 meter of meer, naast het tarief van artikel 1.13.1, een bedrag in rekening gebracht als opgenomen in een terzake opgestelde en door het college van B&amp;W goedgekeurde projectbegroting, waarin de geraamde kosten voor de behandeling van de aanvraa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Overige kabels en leiding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text:p>
                </table:table-cell>
                <table:table-cell table:style-name="entry" table:number-rows-spanned="1" table:number-columns-spanned="1">
                  <text:p text:style-name="table_al">€ 282,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het werkzaamheden betreft in een bestaande situatie, per strekkende meter sleuf tot 10.000 met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het werkzaamheden betreft in een maagdelijk terrein of bermen buiten de bebouwde kom, per strekkende meter sleuf tot 10.000 mete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1.14.1 genoemde tarief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met betrekking tot een aanvraag overleg moet plaatsvinden tussen gemeente, andere beheerders van openbare grond en de aanbieder van het netwerk</text:p>
                </table:table-cell>
                <table:table-cell table:style-name="entry" table:number-rows-spanned="1" table:number-columns-spanned="1">
                  <text:p text:style-name="table_al">€ 282,4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 afwijking van artikel 1.14.2.1 en 1.14.2.2 wordt, indien sprake is van een leidinglengte van 10.000 meter of meer, naast het tarief van artikel 1.14.1, een bedrag in rekening gebracht als opgenomen in een terzake opgestelde en door het college van B&amp;W goedgekeurde projectbegroting, waarin de geraamde kosten voor de behandeling van de aanvraag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ij een aanvraag of een vervolgaanvraag waarbij keuring is vereist</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ij een duplicaat of vervolgaanvraag zonder vereiste keuring</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ontheffing parkeerduurbeperking/blauwe zone voor bewoners 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ontheffing parkeerduurbeperking/blauwe zone voor werknemers per kalender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het laten bezorgen van een aangevraagde gehandicaptenparkeerkaart</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16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fotokopieën van een microfiche, per pagina op papier van A4 of A3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en afschrift, fotokopie of digitale scan van kaarten en tekeningen, al dan niet behorende bij de in subonderdelen 1.16.1.1 en 1.16.1.2 genoemde stukken, voor zo ver daarvoor niet elders in deze tabel of in een andere wettelijke regeling een tarief is opgenomen, per kaart, tekening,  of microfiche</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1000 cm2 waarmee de oppervlakte van de kaart en tekening de 1000 cm2 te boven gaat;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exemplaar van de Algemene Plaatselijke Verordening Harling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de toepassing van dit onderdeel wordt onder één verstrekking verstaan het verstrekken van gegevens omtrent één leerling, betreffende diens naam, adres, leeftijd en de school welke hij bezoekt. Het tarief bedraagt voor het in behandeling nemen van een aanvraag tot het verstrekken van gegevens omtrent leerlingen van de in de gemeente gevestigde onderwijsinstellingen, anders dan aan die instellingen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minder dan 200 verstrekkingen</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200 verstrekkingen tot 400 verstrekking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400 verstrekkingen tot 800 verstrekkingen</text:p>
                </table:table-cell>
                <table:table-cell table:style-name="entry" table:number-rows-spanned="1" table:number-columns-spanned="1">
                  <text:p text:style-name="table_al">€ 140,45</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voor 800 verstrekkingen tot 1.200 verstrekkingen</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voor 1.200 verstrekkingen tot 2.000 verstrekkingen</text:p>
                </table:table-cell>
                <table:table-cell table:style-name="entry" table:number-rows-spanned="1" table:number-columns-spanned="1">
                  <text:p text:style-name="table_al">€ 251,05</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voor 2.000 verstrekkingen</text:p>
                </table:table-cell>
                <table:table-cell table:style-name="entry" table:number-rows-spanned="1" table:number-columns-spanned="1">
                  <text:p text:style-name="table_al">€ 287,45</text:p>
                </table:table-cell>
              </table:table-row>
              <table:table-row table:style-name="row">
                <table:table-cell table:style-name="entry" table:number-rows-spanned="1" table:number-columns-spanned="1">
                  <text:p text:style-name="table_al">1.16.2.7</text:p>
                </table:table-cell>
                <table:table-cell table:style-name="entry" table:number-rows-spanned="1" table:number-columns-spanned="1">
                  <text:p text:style-name="table_al">voor elke 500 verstrekkingen méér</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verstrekken van inlichtingen ten behoeve van taxaties/verkoop/aankoop van onroerende zaken, per onroerende zaak</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beschikking op aanvraag, voor zover daarvoor niet elders in deze verordening of in een andere wettelijke regeling een tarief is opgenomen </text:p>
                </table:table-cell>
                <table:table-cell table:style-name="entry" table:number-rows-spanned="1" table:number-columns-spanned="1">
                  <text:p text:style-name="table_al">€ 8,80</text:p>
                </table:table-cell>
              </table:table-row>
            </table:table>
            <text:p text:style-name="table_bottom"/>
          </text:section>
          <text:p text:style-name="al"/>
          <text:p text:style-name="al"/>
          <text:p text:style-name="al"/>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2 Vooroverleg/beoordeling conceptaanvraa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om een omgevingsvergunning: vermeerderd met het bedrag dat door de Welstandscommissie bij de gemeente in rekening wordt gebracht indien de beoordeling plaats vindt door de Welstandscommissie Hus &amp;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91,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319,0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tot het verlenen van een omgevingsvergunning voor de activiteit bouwen, op basis van een aanvraag als bedoeld in onderdeel 2.3.1.1 in behandeling wordt genomen, worden de leges voor de behandeling van de omgevingsvergunning verrekend met de leges voor de conceptaanvraa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45,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1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oor elke € 1.000 of een gedeelte daarvan boven de € 5.000</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of meer bedrag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elke € 1.000 of een gedeelte daarvan boven de € 50.000</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voor de beoordeling of de ingediende aanvraag voldoet aa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eoordeling plaats vindt door of namens burgemeester en wethouders; </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eoordeling plaats vindt door de Welstandscommissie Hus &amp; Hiem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zich tijdens de beoordeling van de aanvraag wijzigingen voordoen in het bouwplan en daarvoor een nieuwe welstandstoets noodzakelijk is,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 van de op grond van dat onderdeel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it betrekking heeft op de activiteit monument zoals bepaald in subonderdeel 2.3.5.1 bedraagt het tarief: van de op grond van dat onderdeel verschuldigde leges.</text:p>
                </table:table-cell>
                <table:table-cell table:style-name="entry" table:number-rows-spanned="1" table:number-columns-spanned="1">
                  <text:p text:style-name="table_al">€ 253,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uwen in afwijking van 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oordeling bouwen in afwijking van de vergunning onverminderd het bepaalde in subonderdeel 2.3.1.1 bedraagt het tarief voor het in behandeling nemen van de beoordeling: van de op grond van dat onderdeel verschuldigde leges.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 van de leges die verschuldigd zijn voor het betreffende onderd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voor de vergunning een beoordeling van een archeologisch bodemrapport noodzakelijk is, wordt het gestelde bedrag, onder subonderdeel 2.3.1.5.1 verhoogd m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ontheffing of afwijking van het bestemmingsplan, waarbij wel of niet sprake is van een bouwactivitei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sub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74,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08,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74,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74,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74,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Categorie A: (zie bijla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0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text:p>
                </table:table-cell>
                <table:table-cell table:style-name="entry" table:number-rows-spanned="1" table:number-columns-spanned="1">
                  <text:p text:style-name="table_al">€ 48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1.3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text:p>
                </table:table-cell>
                <table:table-cell table:style-name="entry" table:number-rows-spanned="1" table:number-columns-spanned="1">
                  <text:p text:style-name="table_al">€ 2.0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 2.5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0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 Categorie B: (zie bijl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0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text:p>
                </table:table-cell>
                <table:table-cell table:style-name="entry" table:number-rows-spanned="1" table:number-columns-spanned="1">
                  <text:p text:style-name="table_al">€ 24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text:p>
                </table:table-cell>
                <table:table-cell table:style-name="entry" table:number-rows-spanned="1" table:number-columns-spanned="1">
                  <text:p text:style-name="table_al">€ 6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text:p>
                </table:table-cell>
                <table:table-cell table:style-name="entry" table:number-rows-spanned="1" table:number-columns-spanned="1">
                  <text:p text:style-name="table_al">€ 1.0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  </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 1.30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per m2</text:p>
                </table:table-cell>
                <table:table-cell table:style-name="entry" table:number-rows-spanned="1" table:number-columns-spanned="1">
                  <text:p text:style-name="table_al">€ 0,0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oor het in behandeling nemen van een aanvraag tot het aanpassen van een verleende gebruiksvergunning als bedoeld in artikel 2.3.4 ten gevolge van wijziging tenaamstell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oor het in behandeling nemen van een aanvraag tot het aanpassen van een verleende gebruiksvergunning als bedoeld in artikel 2.3.4 ten gevolge van een interne verbouwing, wijzigen aantal personen of anderszins het gebruik beïnvloedende za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8,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het een vergunning betreft die betrekking heeft op een tijdelijk bouwwerk of tijdelijke inrichting met een instandhoudingstermijn van maximaal 5 dagen, bedraagt het tarief:</text:p>
                </table:table-cell>
                <table:table-cell table:style-name="entry" table:number-rows-spanned="1" table:number-columns-spanned="1">
                  <text:p text:style-name="table_al">€ 208,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ger van een gebruiksvergunning voordat daarover definitief is beschikt, de aanvraag schriftelijk intrekt, wordt genoemd bedrag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Erfgoedverordening aangewezen stads- of dorpsgezicht, bedoeld in artikel 2.2, eerste lid, onder c, van de Wabo, waarvoor op grond van die provinciale verordening of die gemeentelijke erfgoed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bouwkosten minder bedragen dan € 5000</text:p>
                </table:table-cell>
                <table:table-cell table:style-name="entry" table:number-rows-spanned="1" table:number-columns-spanned="1">
                  <text:p text:style-name="table_al">€ 181,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5000 bedragen of meer maar minder dan € 50.000</text:p>
                </table:table-cell>
                <table:table-cell table:style-name="entry" table:number-rows-spanned="1" table:number-columns-spanned="1">
                  <text:p text:style-name="table_al">€ 326,5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00 of meer bedragen</text:p>
                </table:table-cell>
                <table:table-cell table:style-name="entry" table:number-rows-spanned="1" table:number-columns-spanned="1">
                  <text:p text:style-name="table_al">€ 471,8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6 wordt het bedrag verhoogd indien een archeologisch bodemrapport, asbest inventarisatierapport, een sloopveiligheidsplan of een andere ontheffing, noodzakelijk is met: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1.5.3, eerste lid,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 </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ndere 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87,0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 </text:p>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Hoofdstuk 5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 2.3.2, 2.3.5 en 2.3.6,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het in behandeling nemen ervan</text:p>
                  <text:p text:style-name="table_al">van de op grond van die onderdelen voor de betreffende activiteit verschuldigde leges;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 2.3.2, 2.3.5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 2.3.2, 2.3.5 of 2.3.6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7 en 2.3.18 wordt geen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6 Intrekking omgevingsvergunn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of geringe wijziging van een omgevingsvergunning als bedoeld in artikel 2.33, tweede lid, onder b, van de Wabo, tenzij onderdeel 2.5.2 van toepassing is:</text:p>
                </table:table-cell>
                <table:table-cell table:style-name="entry" table:number-rows-spanned="1" table:number-columns-spanned="1">
                  <text:p text:style-name="table_al">€ 39,35</text:p>
                </table:table-cell>
              </table:table-row>
            </table:table>
            <text:p text:style-name="table_bottom"/>
          </text:section>
          <text:p text:style-name="al"/>
          <text:p text:style-name="al">
          <text:span text:style-name="nadrukvet">Hoofdstuk 7 Overig administratie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in behandeling nemen van een aanvraag tot het wijzigen van de tenaamstelling van een omgevingsvergunning, bedraagt het tarief:</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om andere, in deze titel niet genoemde vergunning, ontheffing of andere beschikking, bedraagt het tarief:</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or het verlenen van een omgevingsvergunning voor een project dat geheel of gedeeltelijk bestaat uit bouw-, aanleg- of sloopactiviteiten als bedoeld in de subonderdelen 2.3.1, 2.3.2, 2.3.5 en 2.3.6 en hiervoor een ontheffing is vereist en voor zover daarvoor niet elders in dit hoofdstuk een tarief is opgenomen, bedraagt het tarief:</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het wijzigen van reeds goedgekeurde constructieberekeningen of andere berekeningen wordt vergunninghouder de kosten in rekening gebracht van de door de gemeente ingehuurde externe deskundi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of met activiteit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55,1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255,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werkelijke advieskosten meer of minder bedragen dan de geraamde kosten, vindt verrekening van het geraamde bedrag plaat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2,55</text:p>
                </table:table-cell>
              </table:table-row>
            </table:table>
            <text:p text:style-name="table_bottom"/>
          </text:section>
          <text:p text:style-name="al"/>
          <text:p text:style-name="al">
          <text:span text:style-name="nadrukvet">T</text:span>
          <text:span text:style-name="nadrukvet">itel 3 Dienstverlening vallend onder Europese dienstenrichtlijn</text:span>
        </text:p>
          <text:p text:style-name="al">
          <text:span text:style-name="nadrukvet">Hoofdstuk 1 Horeca</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167,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tot het wijzigen van een inrichting op grond van artikel 30 van de Drank -en Horecawe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bijschrijven van een leidinggevende per leidinggevende op grond van artikel 30a van de Drank –en Horecawe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voor een terrasvergunning als bedoeld in artikel 2:32 juncto 2:10 van de Algemene Plaatselijke Verordening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voor de exploitatie van een horecabedrijf als bedoeld in artikel 2:28 van de Algemene Plaatselijke Verordening</text:p>
                </table:table-cell>
                <table:table-cell table:style-name="entry" table:number-rows-spanned="1" table:number-columns-spanned="1">
                  <text:p text:style-name="table_al">€ 165,15</text:p>
                </table:table-cell>
              </table:table-row>
            </table:table>
            <text:p text:style-name="table_bottom"/>
          </text:section>
          <text:p text:style-name="al"/>
          <text:p text:style-name="al">
          <text:span text:style-name="nadrukvet">Hoofdstuk 2 Organiseren evenementen of markt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standplaatsvergunning bedoeld in artikel 5:18 van de Algemene Plaatselijke Verordenin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een evenementenvergunning als bedoeld in 2:25 lid 1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geldig voor een evenement dat meerdere dagen duurt</text:p>
                </table:table-cell>
                <table:table-cell table:style-name="entry" table:number-rows-spanned="1" table:number-columns-spanned="1">
                  <text:p text:style-name="table_al">€ 19,95</text:p>
                </table:table-cell>
              </table:table-row>
            </table:table>
            <text:p text:style-name="table_bottom"/>
          </text:section>
          <text:p text:style-name="al"/>
          <text:p text:style-name="al"/>
          <text:p text:style-name="al">
          <text:span text:style-name="nadrukvet">Hoofdstuk 3 Prostitutiebedrij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ot het verlenen van een exploitatievergunning of wijzigingen van een exploitatie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339,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39,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verwijzing van het beheer in een sex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 254,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4,70</text:p>
                </table:table-cell>
              </table:table-row>
            </table:table>
            <text:p text:style-name="table_bottom"/>
          </text:section>
          <text:p text:style-name="al"/>
          <text:p text:style-name="al">
          <text:span text:style-name="nadrukvet">H</text:span>
          <text:span text:style-name="nadrukvet">oofdstuk 4 In deze titel niet benoemde vergunning, ontheffing of andere beschikk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8,8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text:span>
        </text:p>
          <text:p text:style-name="al">
          <text:span text:style-name="nadrukvet">Categorie indeling behorend bij 2.3.4.</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inrichting</text:p>
                </table:table-cell>
                <table:table-cell table:style-name="entry" table:number-rows-spanned="1" table:number-columns-spanned="1">
                  <text:p text:style-name="table_al">Catego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eenkomst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Schouwburg, theater, bioscoop</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len voor bijeenkomsten, tentoonstellingsgebouw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howroom, muse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Kerk, moskee, gebedshui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ellen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zondheidszorggebouw (o.a. bejaardenoorden en verpleeg- en psychiatrische inrichting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gebouw (o.a. restaurants, café’s, bar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gebouw (o.a. loodsen, vemen, werkplaats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inderopvanggebouw (0-4 jarigen, peuterspeelzalen, kinderdagverblij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wijsgebouw (o.a. scholen, opleidingsinstitut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gebouw</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portgebouw (o.a. sporthall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nkelgebouw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ogiesgebouw (o.a. hotels, pensions)</text:p>
                </table:table-cell>
                <table:table-cell table:style-name="entry" table:number-rows-spanned="1" table:number-columns-spanned="1">
                  <text:p text:style-name="table_al">A</text:p>
                </table:table-cell>
              </table:table-row>
            </table:table>
            <text:p text:style-name="table_bottom"/>
          </text:section>
          <text:p text:style-name="al"/>
          <text:p text:style-name="al">Behoort bij het raadsbesluit van 13 november 2019.</text:p>
          <text:p text:style-name="al"/>
          <text:p text:style-name="al">De griffier van de gemeente Harlingen,</text:p>
          <text:p text:style-name="al"/>
          <text:p text:style-name="al"/>
          <text:p text:style-name="al">J.T. Jan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60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0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0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Harlingen</meta:user-defined>
    <meta:user-defined meta:name="DC.title">Verordening op de heffing en invordering van de leges 2020</meta:user-defined>
    <meta:user-defined meta:name="DCTERMS.W3CDTF/DCTERMS.available">2019-12-02</meta:user-defined>
    <meta:user-defined meta:name="DCTERMS.W3CDTF/OVERHEIDop.jaargang">2019</meta:user-defined>
    <meta:user-defined meta:name="OVERHEIDop.publicationIssue">290608</meta:user-defined>
    <meta:user-defined meta:name="OVERHEIDop.betreftRegeling">CVDR630028_1</meta:user-defined>
    <meta:user-defined meta:name="xs:date/OVERHEIDop.startdatum">2020-01-01</meta:user-defined>
    <meta:user-defined meta:name="xs:date/OVERHEIDop.einddatum">2021-01-01</meta:user-defined>
    <meta:user-defined meta:name="OVERHEIDop.GmbID/DC.identifier">gmb-2019-290608</meta:user-defined>
    <meta:user-defined meta:name="OVERHEIDop.versieInformatie"/>
  </office:meta>
</office:document-meta>
</file>