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Postnl Pakket-en Briefautomaat, Hanekamp 97 (zaaknummer ) Z2019-00014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nekamp 97</text:span> – voor het plaatsen van een Postnl Pakket-en Briefautomaat, verzonden op 27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060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0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0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51 503022</meta:user-defined>
    <meta:user-defined meta:name="DC.title">Kennisgeving verlengen beslistermijn op een aanvraag omgevingsvergunning, plaatsen Postnl Pakket-en Briefautomaat, Hanekamp 97 (zaaknummer ) Z2019-00014462</meta:user-defined>
    <meta:user-defined meta:name="OVERHEID.PostcodeHuisnummer/OVERHEIDop.postcodeHuisnummer">8023TG 97</meta:user-defined>
    <meta:user-defined meta:name="OVERHEIDop.straatnaam">Hanekamp</meta:user-defined>
    <meta:user-defined meta:name="OVERHEIDop.woonplaats">Zwolle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603</meta:user-defined>
    <meta:user-defined meta:name="OVERHEIDop.GmbID/DC.identifier">gmb-2019-290603</meta:user-defined>
    <meta:user-defined meta:name="OVERHEIDop.versieInformatie"/>
  </office:meta>
</office:document-meta>
</file>