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sea gemeente Borsele 2020</text:p>
      <text:section text:name="regeling_id1-3-2" text:style-name="regeling">
        <text:section text:name="aanhef_id1-3-2-1" text:style-name="aanhef">
          <text:section text:name="preambule_id1-3-2-1-1" text:style-name="preambule">
            <text:p text:style-name="al">Burgemeester en wethouders van de gemeente Borsele</text:p>
            <text:p text:style-name="al"/>
            <text:p text:style-name="al">Overwegende dat het gewenst is regels vast te stellen ten behoeve van de subsidiëring van musea</text:p>
            <text:p text:style-name="al"/>
            <text:p text:style-name="al">Gelet op artikel 2, en artikel 3 van de Algemene subsidieverordening Borsele 2016</text:p>
          </text:section>
          <text:section text:name="afkondiging_id1-3-2-1-2" text:style-name="afkondiging">
            <text:p text:style-name="afkondiging_top"/>
            <text:p text:style-name="al">Besluiten</text:p>
            <text:p text:style-name="al"/>
            <text:p text:style-name="al">vast te stellen de volgende regeling:</text:p>
            <text:p text:style-name="al"/>
            <text:p text:style-name="al">Subsidieregeling musea gemeente Borsel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museum: een permanente instelling, niet gericht op het behalen van winst, toegankelijk voor publiek, die ten dienste staat van de samenleving en haar ontwikkeling. Een museum verwerft, behoudt, onderzoekt, presenteert, documenteert en geeft bekendheid aan materiële en immateriële getuigenissen van de mens en zijn omgeving, voor doeleinden van studie, educatie en genoegen.</text:p>
              </text:list-item>
              <text:list-item text:style-override="id1-3-2-2-1-3">
                <text:number>b.</text:number>
                <text:p text:style-name="al">Museumregister: het Museumregister Nederlan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wordt verleend in de exploitatiekosten van musea, waarbij in elk geval is meegenomen:</text:p>
            <text:list text:style-name="id1-3-2-2-2-3">
              <text:list-item text:style-override="id1-3-2-2-2-3-1">
                <text:number>•</text:number>
                <text:p text:style-name="al">Behoud van cultureel erfgoed</text:p>
              </text:list-item>
              <text:list-item text:style-override="id1-3-2-2-2-3-2">
                <text:number>•</text:number>
                <text:p text:style-name="al">Educatieve productontwikkeling</text:p>
              </text:list-item>
              <text:list-item text:style-override="id1-3-2-2-2-3-3">
                <text:number>•</text:number>
                <text:p text:style-name="al">Publieksactiviteiten</text:p>
              </text:list-item>
              <text:list-item text:style-override="id1-3-2-2-2-3-4">
                <text:number>•</text:number>
                <text:p text:style-name="al">Versterken van recreatie en cultuurtoerisme</text:p>
              </text:list-item>
            </text:list>
          </text:section>
          <text:section text:name="artikel_id1-3-2-2-3" text:style-name="artikel">
            <text:p text:style-name="artikel_kop_titel"><text:span text:style-name="artikel_kop_label">Artikel</text:span> <text:span text:style-name="artikel_kop_nr">3</text:span> Doelgroep</text:p>
            <text:p text:style-name="al">De volgende musea vallen onder deze subsidieregeling:</text:p>
            <text:list text:style-name="id1-3-2-2-3-3">
              <text:list-item text:style-override="id1-3-2-2-3-3-1">
                <text:number>a.</text:number>
                <text:p text:style-name="al">Bevrijdingsmuseum Zeeland</text:p>
              </text:list-item>
              <text:list-item text:style-override="id1-3-2-2-3-3-2">
                <text:number>b.</text:number>
                <text:p text:style-name="al">Stichting musea de Bevelanden</text:p>
              </text:list-item>
              <text:list-item text:style-override="id1-3-2-2-3-3-3">
                <text:number>c.</text:number>
                <text:p text:style-name="al">Stoomtrein Goes-Borsele</text:p>
              </text:list-item>
              <text:list-item text:style-override="id1-3-2-2-3-3-4">
                <text:number>d.</text:number>
                <text:p text:style-name="al">Trekkermuseum Nisse</text:p>
              </text:list-item>
              <text:list-item text:style-override="id1-3-2-2-3-3-5">
                <text:number>e.</text:number>
                <text:p text:style-name="al">Wienkeltje van Wullempje</text:p>
              </text:list-item>
              <text:list-item text:style-override="id1-3-2-2-3-3-6">
                <text:number>f.</text:number>
                <text:p text:style-name="al">Zeeuws Museum</text:p>
              </text:list-item>
              <text:list-item text:style-override="id1-3-2-2-3-3-7">
                <text:number>g.</text:number>
                <text:p text:style-name="al">Terra Maris</text:p>
              </text:list-item>
            </text:list>
          </text:section>
          <text:section text:name="artikel_id1-3-2-2-4" text:style-name="artikel">
            <text:p text:style-name="artikel_kop_titel"><text:span text:style-name="artikel_kop_label">Artikel</text:span> <text:span text:style-name="artikel_kop_nr">4</text:span> Procedurebepaling</text:p>
            <text:list text:style-name="id1-3-2-2-4-2">
              <text:list-item text:style-override="id1-3-2-2-4-2">
                <text:number>1.</text:number>
                <text:p text:style-name="al">De musea zoals bedoeld in de artikelen 3 a. t/m. c. dienen hiervoor jaarlijks vóór 1 juni voorafgaand aan het jaar waarvoor subsidie wordt aangevraagd een subsidie verzoek in. Dit moet worden voorzien van een begroting.|</text:p>
              </text:list-item>
              <text:list-item text:style-override="id1-3-2-2-4-3">
                <text:number>2.</text:number>
                <text:p text:style-name="al">De musea zoals bedoeld in lid 1 dienen jaarlijks uiterlijk vóór 1 mei een aanvraag tot vaststelling van de subsidie in. Deze aanvraag bevat een financieel en inhoudelijk jaarverslag.</text:p>
              </text:list-item>
              <text:list-item text:style-override="id1-3-2-2-4-4">
                <text:number>3.</text:number>
                <text:p text:style-name="al">De musea zoals bedoeld in de artikelen 3 d. t/m. g. dienen een maal per vier jaar een subsidieverzoek in. Op basis hiervan wordt gedurende de betreffende periode van vier jaar elk jaar een bijdrage beschikbaar gesteld.</text:p>
              </text:list-item>
            </text:list>
          </text:section>
          <text:section text:name="artikel_id1-3-2-2-5" text:style-name="artikel">
            <text:p text:style-name="artikel_kop_titel"><text:span text:style-name="artikel_kop_label">Artikel</text:span> <text:span text:style-name="artikel_kop_nr">5</text:span> Subsidiegrondslagen</text:p>
            <text:p text:style-name="al">Op basis van deze regeling worden jaarlijks de volgende subsidies versterkt:</text:p>
            <text:list text:style-name="id1-3-2-2-5-3">
              <text:list-item text:style-override="id1-3-2-2-5-3-1">
                <text:number>a.</text:number>
                <text:p text:style-name="al">Bevrijdingsmuseum Zeeland € 15.000 ten behoeve van de exploitatie</text:p>
              </text:list-item>
              <text:list-item text:style-override="id1-3-2-2-5-3-2">
                <text:number>b.</text:number>
                <text:p text:style-name="al">Stichting musea de Bevelanden € 15.000 ten behoeve van de exploitatie</text:p>
              </text:list-item>
              <text:list-item text:style-override="id1-3-2-2-5-3-3">
                <text:number>c.</text:number>
                <text:p text:style-name="al">Stoomtrein Goes-Borsele</text:p>
                <text:p text:style-name="al">€ 22.225 ten behoeve van de exploitatie van de spoorlijn</text:p>
                <text:p text:style-name="al">€ 17.638 ten behoeve van onderhoud van het traject</text:p>
              </text:list-item>
              <text:list-item text:style-override="id1-3-2-2-5-3-4">
                <text:number>d.</text:number>
                <text:p text:style-name="al">Trekkermuseum Nisse € 500 ten behoeve van de exploitatie</text:p>
              </text:list-item>
              <text:list-item text:style-override="id1-3-2-2-5-3-5">
                <text:number>e.</text:number>
                <text:p text:style-name="al">Wienkeltje van Wullempje € 500 ten behoeve van de exploitatie</text:p>
              </text:list-item>
              <text:list-item text:style-override="id1-3-2-2-5-3-6">
                <text:number>f.</text:number>
                <text:p text:style-name="al">Zeeuws Museum een waarderingsbijdrage van € 450</text:p>
              </text:list-item>
              <text:list-item text:style-override="id1-3-2-2-5-3-7">
                <text:number>g.</text:number>
                <text:p text:style-name="al">Terra Maris een waarderingsbijdrage van € 450</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regeling treedt in werking op 01-01-2020</text:p>
              </text:list-item>
              <text:list-item text:style-override="id1-3-2-2-6-3">
                <text:number>2.</text:number>
                <text:p text:style-name="al">De regeling wordt aangehaald als subsidieregeling Musea.</text:p>
              </text:list-item>
            </text:list>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26-11-2019</text:span>
          </text:p>
          </text:section>
          <text:section text:name="ondertekening_id1-3-2-3-2">
            <text:p><text:span text:style-name="deze">Burgemeester en wethouders van Borsele</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 </text:span></text:p>
            <text:p><text:span text:style-name="ondertekening_naam">
            <text:span text:style-name="voornaam"> 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060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0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0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Cultuur en recreatie | Organisatie en beleid</meta:user-defined>
    <meta:user-defined meta:name="DC.source">https://decentrale.regelgeving.overheid.nl/cvdr/xhtmloutput/Historie/Borsele/CVDR364394/CVDR364394_1.html</meta:user-defined>
    <meta:user-defined meta:name="OVERHEIDop.referentienummer">19.018975</meta:user-defined>
    <meta:user-defined meta:name="DCTERMS.alternative">Subsidieregeling musea</meta:user-defined>
    <dc:language>nl</dc:language>
    <meta:user-defined meta:name="OVERHEID.Gemeente/DC.spatial">Borsele</meta:user-defined>
    <meta:user-defined meta:name="DC.title">Subsidieregeling musea gemeente Borsele 2020</meta:user-defined>
    <meta:user-defined meta:name="DCTERMS.W3CDTF/DCTERMS.available">2019-12-16</meta:user-defined>
    <meta:user-defined meta:name="DCTERMS.W3CDTF/OVERHEIDop.jaargang">2019</meta:user-defined>
    <meta:user-defined meta:name="OVERHEIDop.publicationIssue">290600</meta:user-defined>
    <meta:user-defined meta:name="OVERHEIDop.betreftRegeling">CVDR630027_1</meta:user-defined>
    <meta:user-defined meta:name="xs:date/OVERHEIDop.startdatum">2020-01-01</meta:user-defined>
    <meta:user-defined meta:name="OVERHEIDop.GmbID/DC.identifier">gmb-2019-290600</meta:user-defined>
    <meta:user-defined meta:name="OVERHEIDop.versieInformatie"/>
  </office:meta>
</office:document-meta>
</file>