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zerkampen 7, 5391 AH, Nuland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IJzerkampen 7, 5391 AH, Nuland, het verwijderen van asbest uit een woning, WB00045688, 31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5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zerkampen 7, 5391 AH, Nuland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59</meta:user-defined>
    <meta:user-defined meta:name="OVERHEIDop.GmbID/DC.identifier">gmb-2019-29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H 7</meta:user-defined>
    <meta:user-defined meta:name="OVERHEIDop.woonplaats">Nuland</meta:user-defined>
    <meta:user-defined meta:name="OVERHEIDop.straatnaam">IJzerkamp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468 415529</meta:user-defined>
    <meta:user-defined meta:name="OVERHEIDop.versieInformatie"/>
  </office:meta>
</office:document-meta>
</file>