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
    </style:style>
    <style:style style:family="table-column" style:parent-style-name="colspec" style:name="id1-3-2-2-1-2-3-1-4">
      <style:table-column-properties style:rel-column-width="6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6-3">
      <text:list-level-style-bullet text:bullet-char="•" text:level="1">
        <style:list-level-properties text:min-label-width="10mm"/>
      </text:list-level-style-bullet>
    </text:list-style>
    <text:list-style style:name="id1-3-2-2-2-4-2-1-3-6-3-1">
      <text:list-level-style-bullet text:bullet-char="•" text:level="1">
        <style:list-level-properties text:min-label-width="10mm"/>
      </text:list-level-style-bullet>
    </text:list-style>
    <text:list-style style:name="id1-3-2-2-2-4-2-1-3-6-3-2">
      <text:list-level-style-bullet text:bullet-char="•" text:level="1">
        <style:list-level-properties text:min-label-width="10mm"/>
      </text:list-level-style-bullet>
    </text:list-style>
    <text:list-style style:name="id1-3-2-2-2-4-2-1-3-6-3-3">
      <text:list-level-style-bullet text:bullet-char="•" text:level="1">
        <style:list-level-properties text:min-label-width="10mm"/>
      </text:list-level-style-bullet>
    </text:list-style>
    <text:list-style style:name="id1-3-2-2-2-4-2-1-3-6-3-4">
      <text:list-level-style-bullet text:bullet-char="•" text:level="1">
        <style:list-level-properties text:min-label-width="10mm"/>
      </text:list-level-style-bullet>
    </text:list-style>
    <text:list-style style:name="id1-3-2-2-2-4-2-1-3-6-3-5">
      <text:list-level-style-bullet text:bullet-char="•" text:level="1">
        <style:list-level-properties text:min-label-width="10mm"/>
      </text:list-level-style-bullet>
    </text:list-style>
    <text:list-style style:name="id1-3-2-2-2-4-2-1-3-6-3-6">
      <text:list-level-style-bullet text:bullet-char="•" text:level="1">
        <style:list-level-properties text:min-label-width="10mm"/>
      </text:list-level-style-bullet>
    </text:list-style>
    <text:list-style style:name="id1-3-2-2-2-4-2-1-3-6-3-7">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3">
      <text:list-level-style-bullet text:bullet-char="•" text:level="1">
        <style:list-level-properties text:min-label-width="10mm"/>
      </text:list-level-style-bullet>
    </text:list-style>
    <text:list-style style:name="id1-3-2-2-2-4-2-2-3-1-3-1">
      <text:list-level-style-bullet text:bullet-char="•" text:level="1">
        <style:list-level-properties text:min-label-width="10mm"/>
      </text:list-level-style-bullet>
    </text:list-style>
    <text:list-style style:name="id1-3-2-2-2-4-2-2-3-1-3-2">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2019</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heeft het voorstel van het college van burgemeester en wethouders gedateerd dinsdag 24 september 2019 gelezen en besluit;</text:p>
            <text:p text:style-name="al"/>
            <text:p text:style-name="al">gelet op artikel 1 van de Belemmeringenwet Privaatrecht, artikelen 5.2 en 5.4 vierde lid van de Telecommunicatiewet en artikelen 149, 154, 156 en 229 van de Gemeentewet;</text:p>
            <text:p text:style-name="al"/>
            <text:p text:style-name="al">overwegend dat het wenselijk is de regels van één uniform regime te continueren voor de realisatie voor het werk in en onder de grond in de openbare ruimte en de gemeente in staat te stellen de gewenste regiorol optimaal in te vullen;</text:p>
            <text:p text:style-name="al"/>
            <text:p text:style-name="al">dat deze regels uniform worden gehanteerd in veertien andere omliggende gemeenten;</text:p>
            <text:p text:style-name="al"/>
            <text:p text:style-name="al">vast te stellen de verordening betreffende werkzaamheden in verband met de aanleg, instandhouding en opruiming van ondergrondse infrastructuren in de gemeente Oost Gelre (Algemene Verordening Ondergrondse Infrastructuren (AVOI) 2019 gemeente Oost Gelr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ext:p>
                    </table:table-cell>
                    <table:table-cell table:style-name="entry" table:number-rows-spanned="1" table:number-columns-spanned="1">
                      <text:p text:style-name="table_al">verbod voor het uitvoeren van breek- en graafwerkzaamheden in de grond, geldend bij een gesloten sneeuwdek en/of vorst in de gro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 van gemeente Oost Gelr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ördinatieverplichting</text:p>
                    </table:table-cell>
                    <table:table-cell table:style-name="entry" table:number-rows-spanned="1" table:number-columns-spanned="1">
                      <text:p text:style-name="table_al">:</text:p>
                    </table:table-cell>
                    <table:table-cell table:style-name="entry" table:number-rows-spanned="1" table:number-columns-spanned="1">
                      <text:p text:style-name="table_al">de coördinerende rol van de gemeente over de aanleg, instandhouding en opruiming van alle kabels en leidingen in de gehele openbare grond binnen de gemeentelijke grenz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ploitant van de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de rechtspersoon die het netwerk ( REF _Ref410759608 \r \h  \* MERGEFORMAT k) winstgevend behee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 een gedoogplicht rust als bedoeld in <text:a xlink:href="http://wetten.overheid.nl/BWBR0001936/" xlink:type="simple">artikel 1</text:a>, van de <text:a xlink:href="http://wetten.overheid.nl/BWBR0001936/" xlink:type="simple">Belemmeringenwet Privaatrecht</text:a> of in artikel <text:a xlink:href="http://wetten.overheid.nl/BWBR0009950/Hoofdstuk5/51/511/Artikel52" xlink:type="simple">5.2</text:a>, eerste lid, van de <text:a xlink:href="http://wetten.overheid.nl/BWBR0009950" xlink:type="simple">Telecommunicatiewet</text:a>.</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text:a xlink:href="http://wetten.overheid.nl/BWBR0007119/" xlink:type="simple">artikel 16</text:a>, onderdelen a tot en met d, van de <text:a xlink:href="http://wetten.overheid.nl/BWBR0007119" xlink:type="simple">Wet Waardering Onroerende Zaken</text:a>, of met een ande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besluit van het college op een aanvraag van voorgenomen werkzaamheden (volgens artikel <text:a xlink:href="http://wetten.overheid.nl/BWBR0009950/Hoofdstuk5/51/512/Artikel54" xlink:type="simple">5.4</text:a> lid 5 van de <text:a xlink:href="http://wetten.overheid.nl/BWBR0009950" xlink:type="simple">Telecommunicatiewet</text:a> maar ook geldig voor overige kabels en leidingen zoals bedoeld onder onderdelen k en i van artikel 1).</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text:a xlink:href="http://wetten.overheid.nl/BWBR0009950/Hoofdstuk1/Artikel11" xlink:type="simple">artikel 1.1</text:a> onder e en h van de <text:a xlink:href="http://wetten.overheid.nl/BWBR0009950" xlink:type="simple">Telecommunicatiewet</text:a>).</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rechtspersoon die is aangewezen als beheerder van een net of netwerk voor levering van elektriciteit, gas of water, dan wel aanbieder is van een (al dan niet openbaar) elektronisch communicatienetwer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niet-openbare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 leidingen (dan wel het netwerk waartoe deze behoren) die niet gebruikt worden om openbare diensten aan te bi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mwonenden</text:p>
                    </table:table-cell>
                    <table:table-cell table:style-name="entry" table:number-rows-spanned="1" table:number-columns-spanned="1">
                      <text:p text:style-name="table_al">:</text:p>
                    </table:table-cell>
                    <table:table-cell table:style-name="entry" table:number-rows-spanned="1" table:number-columns-spanned="1">
                      <text:p text:style-name="table_al">de bewoners en bedrijfsmatige gebruikers van alle percelen, grenzend aan het tracé van kabels en 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genoemd in <text:a xlink:href="http://wetten.overheid.nl/BWBR0009950/Hoofdstuk1/Artikel11" xlink:type="simple">artikel 1.1</text:a>, onder aa, van de <text:a xlink:href="http://wetten.overheid.nl/BWBR0009950" xlink:type="simple">Telecommunicatiewet</text:a>.</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text:p>
                    </table:table-cell>
                    <table:table-cell table:style-name="entry" table:number-rows-spanned="1" table:number-columns-spanned="1">
                      <text:p text:style-name="table_al">geautomatiseerd systeem waarin meldingen van (graaf)werkzaamheden aan kabels en leidingen worden verwerkt door of namens de gemeente.</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uitvoeringsvoorschriften volgens het handboek ondergrondse infrastructuren: “nadere regels en uitvoeringsvoorschriften UNOG (Uniformiteit Netbeheerders Oostelijk Gelderland)”. Voorheen bekend als “Algemene voorwaarden UNOG (Uniformiteit Netbeheerders Oostelijk Gelderland) voor het leggen, hebben en onderhouden en opruimen van kabels en leidingen van netbeheerder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UNOG</text:p>
                    </table:table-cell>
                    <table:table-cell table:style-name="entry" table:number-rows-spanned="1" table:number-columns-spanned="1">
                      <text:p text:style-name="table_al">:</text:p>
                    </table:table-cell>
                    <table:table-cell table:style-name="entry" table:number-rows-spanned="1" table:number-columns-spanned="1">
                      <text:p text:style-name="table_al">UNOG (Uniformiteit Netbeheerders Oostelijk Gelderland): samenwerking van vijftien gemeenten waarbinnen uniforme afspraken gelden voor netbeheerder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rken</text:p>
                    </table:table-cell>
                    <table:table-cell table:style-name="entry" table:number-rows-spanned="1" table:number-columns-spanned="1">
                      <text:p text:style-name="table_al">:</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alle stadia van werkzaamheden, die verband houden met de aanleg, het houden, instandhouden en opruimen van kabels en leidingen en het daarbij behorende herstel van de openbare grond (zoals bedoeld in onderdeel o van artikel 1).</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of verwijderen van kabels en leidingen in al aangebrachte voorzieningen (mantelbuizen);</text:p>
                      <text:p text:style-name="table_al">reparaties of onderhoudswerk aan kabels en leidingen met een lengte van minder dan vijfentwintig (25) meter en niet vallend onder onderdeel q van artikel 1;</text:p>
                      <text:p text:style-name="table_al">het maken van (huis)aansluitingen, waarbij geen verhardingen of groenvoorzieningen worden gekruist, tot een lengte van vijfentwintig (25) mete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de verplaatsing en opruiming van kabels en leidingen in of op openbare gronden.</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Het college kan ter uitvoering van deze verordening nadere regels vaststellen.</text:p>
                </text:list-item>
                <text:list-item text:style-override="id1-3-2-2-1-4-2-2">
                  <text:number>2.</text:number>
                  <text:p text:style-name="al">Deze nadere regels kunnen in ieder geval betrekking hebben op:</text:p>
                  <text:list text:style-name="id1-3-2-2-1-4-2-2-3">
                    <text:list-item text:style-override="id1-3-2-2-1-4-2-2-3-1">
                      <text:number>a.</text:number>
                      <text:p text:style-name="al">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list-item>
                    <text:list-item text:style-override="id1-3-2-2-1-4-2-2-3-2">
                      <text:number>b.</text:number>
                      <text:p text:style-name="al">de kosten van herstel verband houdende met graafwerkzaamh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1">
                  <text:number>1.</text:number>
                  <text:p text:style-name="al">Het is verboden zonder of in afwijking van het door het college verleend instemmingsbesluit en zonder de afstemming van voorgenomen werkzaamheden met overige netbeheerders, kabels en/of leidingen in of op openbare gronden aan te leggen, in stand te houden, te wijzigen, te verplaatsen of op te ruimen.</text:p>
                </text:list-item>
                <text:list-item text:style-override="id1-3-2-2-2-2-2-2">
                  <text:number>2.</text:number>
                  <text:p text:style-name="al">Ook voor werkzaamheden van minder ingrijpende aard als bedoeld onder onderdeel v van artikel 1 is een instemmingsbesluit, als bedoeld in het eerste lid, noodzakelijk.</text:p>
                </text:list-item>
                <text:list-item text:style-override="id1-3-2-2-2-2-2-3">
                  <text:number>3.</text:number>
                  <text:p text:style-name="al">Het instemmingsbesluit vervalt als daarvan niet uiterlijk binnen 12 maanden na afgifte van het besluit gebruik wordt gemaakt.</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Een grondroerder die werkzaamheden wil verrichten, vraagt daarvoor een instemmingsbesluit, als bedoeld in artikel 4 aan bij het college.</text:p>
                </text:list-item>
                <text:list-item text:style-override="id1-3-2-2-2-3-2-2">
                  <text:number>2.</text:number>
                  <text:p text:style-name="al">Een grondroerder die werkzaamheden wil verrichten kan hierover vooroverleg voeren met het college om de aanvraag, als bedoeld in het  eerste e lid, voor te bereiden.</text:p>
                </text:list-item>
                <text:list-item text:style-override="id1-3-2-2-2-3-2-3">
                  <text:number>3.</text:number>
                  <text:p text:style-name="al">Voor het aanvragen van een instemmingsbesluit, als bedoeld in artikel moet gebruik worden gemaakt van daartoe door het college vastgestelde formulier.</text:p>
                </text:list-item>
                <text:list-item text:style-override="id1-3-2-2-2-3-2-4">
                  <text:number>4.</text:number>
                  <text:p text:style-name="al">Als de werkzaamheden ook betrekking hebben op gronden van een andere gedoogplichtige dan de gemeente Oost Gelre, wordt uiterlijk vier weken na ontvangst van de aanvraag, als genoemd in het eerste lid, het college schriftelijk in kennis gesteld van de uitkomsten van het (voor)overleg tussen de grondroerder en de overige gedoogplichtige(n). Het bovenstaande geldt niet voor zover artikel 5.5 van de Telecommunicatiewet van toepassing is.</text:p>
                </text:list-item>
                <text:list-item text:style-override="id1-3-2-2-2-3-2-5">
                  <text:number>5.</text:number>
                  <text:p text:style-name="al">In geval van spoedeisende werkzaamheden, als bedoeld in onderdeel q van artikel 1 , volstaat een melding bij voorkeur voorafgaand aan de start van de werkzaamheden via het meldsysteem als bedoeld onderdeel p van artikel 1.ls een melding vooraf niet mogelijk is, moet de melding uiterlijk binnen één werkdag na de uitvoering gemotiveerd worden gedaan aan het college, eveneens via het meldsysteem als bedoeld onderdeel p van artikel 1</text:p>
                </text:list-item>
                <text:list-item text:style-override="id1-3-2-2-2-3-2-6">
                  <text:number>6.</text:number>
                  <text:p text:style-name="al">Als werkzaamheden worden verricht in de gebieden die staan aangegeven op een bij deze verordening behorende en als zodanig gewaarmerkte kaart is de uitzonderingsbepaling voor spoedeisende werkzaamheden, als bedoeld in het vijfde lid, niet van toepassing.</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Bij een aanvraag voor een instemmingsbesluit moeten in ieder geval de volgende gegevens worden verstrekt:</text:p>
                  <text:list text:style-name="id1-3-2-2-2-4-2-1-3">
                    <text:list-item text:style-override="id1-3-2-2-2-4-2-1-3-1">
                      <text:number>a.</text:number>
                      <text:p text:style-name="al">een uittreksel uit het handelsregister van de Kamer van Koophandel bij de eerste aanvraag van ieder kalenderjaar;</text:p>
                    </text:list-item>
                    <text:list-item text:style-override="id1-3-2-2-2-4-2-1-3-2">
                      <text:number>b.</text:number>
                      <text:p text:style-name="al">een schriftelijke machtiging als het een aanvraag betreft voor de aanleg, instandhouding en opruiming van kabels of leidingen voor of namens een netbeheerder;</text:p>
                    </text:list-item>
                    <text:list-item text:style-override="id1-3-2-2-2-4-2-1-3-3">
                      <text:number>c.</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2-1-3-4">
                      <text:number>d.</text:number>
                      <text:p text:style-name="al">een opgave van het aantal, de soort en het beoogde gebruik van de kabels en/of leidingen;</text:p>
                    </text:list-item>
                    <text:list-item text:style-override="id1-3-2-2-2-4-2-1-3-5">
                      <text:number>e.</text:number>
                      <text:p text:style-name="al">welke belanghebbenden en instanties vooraf in kennis worden gesteld van de voorgenomen datum van aanvang, beëindiging en aard van de werkzaamheden;</text:p>
                    </text:list-item>
                    <text:list-item text:style-override="id1-3-2-2-2-4-2-1-3-6">
                      <text:number>f.</text:number>
                      <text:p text:style-name="al">een uitvoeringsplan met daarin opgenomen:</text:p>
                      <text:list text:style-name="id1-3-2-2-2-4-2-1-3-6-3">
                        <text:list-item text:style-override="id1-3-2-2-2-4-2-1-3-6-3-1">
                          <text:number>•</text:number>
                          <text:p text:style-name="al">een opgave van het gewenste tracé;</text:p>
                        </text:list-item>
                        <text:list-item text:style-override="id1-3-2-2-2-4-2-1-3-6-3-2">
                          <text:number>•</text:number>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list-item>
                        <text:list-item text:style-override="id1-3-2-2-2-4-2-1-3-6-3-3">
                          <text:number>•</text:number>
                          <text:p text:style-name="al">de resultaten van het haalbaarheidsonderzoek betreffende de beschikbare ruimte;</text:p>
                        </text:list-item>
                        <text:list-item text:style-override="id1-3-2-2-2-4-2-1-3-6-3-4">
                          <text:number>•</text:number>
                          <text:p text:style-name="al">een opgave van de objecten die ten tijde van de werkzaamheden worden geplaatst, van permanente als tijdelijke aard, maar ook van de situering daarvan;</text:p>
                        </text:list-item>
                        <text:list-item text:style-override="id1-3-2-2-2-4-2-1-3-6-3-5">
                          <text:number>•</text:number>
                          <text:p text:style-name="al">een omschrijving van eventuele opbrekingen;</text:p>
                        </text:list-item>
                        <text:list-item text:style-override="id1-3-2-2-2-4-2-1-3-6-3-6">
                          <text:number>•</text:number>
                          <text:p text:style-name="al">de maatregelen die de bereikbaarheid van in de openbare gronden aanwezige kabels en leidingen waarborgen;</text:p>
                        </text:list-item>
                        <text:list-item text:style-override="id1-3-2-2-2-4-2-1-3-6-3-7">
                          <text:number>•</text:number>
                          <text:p text:style-name="al">het voorgenomen tijdstip van aanvang en beëindiging van de werkzaamheden.</text:p>
                        </text:list-item>
                      </text:list>
                    </text:list-item>
                  </text:list>
                </text:list-item>
                <text:list-item text:style-override="id1-3-2-2-2-4-2-2">
                  <text:number>2.</text:number>
                  <text:p text:style-name="al">Als de werkzaamheden betrekking hebben op kabels en leidingen van elektronische communicatienetwerken moeten, aanvullend op het eerste lid, bij de aanvraag ook de volgende gegevens worden verstrekt:</text:p>
                  <text:list text:style-name="id1-3-2-2-2-4-2-2-3">
                    <text:list-item text:style-override="id1-3-2-2-2-4-2-2-3-1">
                      <text:number>a.</text:number>
                      <text:p text:style-name="al">aanvullend op het uitvoeringsplan wordt daarin ook opgenomen:</text:p>
                      <text:list text:style-name="id1-3-2-2-2-4-2-2-3-1-3">
                        <text:list-item text:style-override="id1-3-2-2-2-4-2-2-3-1-3-1">
                          <text:number>•</text:number>
                          <text:p text:style-name="al">een opgave van het aantal kabels en leidingen dat direct in gebruik wordt genomen en een opgave van het aantal kabels en leidingen dat niet direct in gebruik wordt genomen;</text:p>
                        </text:list-item>
                        <text:list-item text:style-override="id1-3-2-2-2-4-2-2-3-1-3-2">
                          <text:number>•</text:number>
                          <text:p text:style-name="al">de doorsnede van de kabel(goot) en lengte en breedte van de kabelsleuf.</text:p>
                        </text:list-item>
                      </text:list>
                    </text:list-item>
                  </text:list>
                </text:list-item>
                <text:list-item text:style-override="id1-3-2-2-2-4-2-3">
                  <text:number>3.</text:number>
                  <text:p text:style-name="al">Bij de aanvraag voor een instemmingsbesluit voor werkzaamheden van minder ingrijpende aard, als bedoeld in artikel 4, eerste lid, moeten in ieder geval de volgende gegevens worden verstrekt:</text:p>
                  <text:list text:style-name="id1-3-2-2-2-4-2-3-3">
                    <text:list-item text:style-override="id1-3-2-2-2-4-2-3-3-1">
                      <text:number>a.</text:number>
                      <text:p text:style-name="al">een schriftelijke machtiging als het een aanvraag betreft voor de aanleg, instandhouding en opruiming van kabels of leidingen voor of namens een netbeheerder;</text:p>
                    </text:list-item>
                    <text:list-item text:style-override="id1-3-2-2-2-4-2-3-3-2">
                      <text:number>b.</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2-3-3-3">
                      <text:number>c.</text:number>
                      <text:p text:style-name="al">de dagtekening van de melding;</text:p>
                    </text:list-item>
                    <text:list-item text:style-override="id1-3-2-2-2-4-2-3-3-4">
                      <text:number>d.</text:number>
                      <text:p text:style-name="al">de lengte van de sleuf die wordt opengebroken;</text:p>
                    </text:list-item>
                    <text:list-item text:style-override="id1-3-2-2-2-4-2-3-3-5">
                      <text:number>e.</text:number>
                      <text:p text:style-name="al">het oppervlak van het lasgat dat wordt opengebroken.</text:p>
                    </text:list-item>
                  </text:list>
                </text:list-item>
                <text:list-item text:style-override="id1-3-2-2-2-4-2-4">
                  <text:number>4.</text:number>
                  <text:p text:style-name="al">Het college kan nadere regels stellen betreffende de te verstrekken gegevens maar ook over de wijze waarop die moeten worden verstrek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1">
                  <text:number>1.</text:number>
                  <text:p text:style-name="al">Een beslissing op een instemmingsaanvraag wordt genomen uiterlijk acht weken na de dag van ontvangst van de aanvraag.</text:p>
                </text:list-item>
                <text:list-item text:style-override="id1-3-2-2-2-5-2-2">
                  <text:number>2.</text:number>
                  <text:p text:style-name="al">Betreft het een aanvraag waarbij meerdere gedoogplichtigen zijn betrokken dan beslist het college binnen acht weken na de dag van ontvangst van een volledig ingevulde aanvraag.</text:p>
                </text:list-item>
                <text:list-item text:style-override="id1-3-2-2-2-5-2-3">
                  <text:number>3.</text:number>
                  <text:p text:style-name="al">De termijnen, zoals bedoeld in het eerste en tweede lid, kunnen eenmaal met ten hoogste acht weken worden verdaagd.</text:p>
                </text:list-item>
                <text:list-item text:style-override="id1-3-2-2-2-5-2-4">
                  <text:number>4.</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2-5-2-5">
                  <text:number>5.</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 bij instemming</text:p>
              <text:list text:style-name="id1-3-2-2-2-6-2">
                <text:list-item text:style-override="id1-3-2-2-2-6-2-1">
                  <text:number>1.</text:number>
                  <text:p text:style-name="al">Het college kan met inachtneming van de uitvoeringsvoorschriften aan het instemmingsbesluit nadere voorschriften of beperkingen verbinden in het belang van:</text:p>
                  <text:list text:style-name="id1-3-2-2-2-6-2-1-3">
                    <text:list-item text:style-override="id1-3-2-2-2-6-2-1-3-1">
                      <text:number>a.</text:number>
                      <text:p text:style-name="al">de openbare orde;</text:p>
                    </text:list-item>
                    <text:list-item text:style-override="id1-3-2-2-2-6-2-1-3-2">
                      <text:number>b.</text:number>
                      <text:p text:style-name="al">veiligheid, waaronder ook wordt verstaan de verkeersveiligheid en/of een goede doorstroming van het verkeer;</text:p>
                    </text:list-item>
                    <text:list-item text:style-override="id1-3-2-2-2-6-2-1-3-3">
                      <text:number>c.</text:number>
                      <text:p text:style-name="al">het voorkomen of beperken van schade of overlast; waaronder ook wordt verstaan de bescherming van eventuele archeologische vondsten, van groenvoorzieningen, bomen en beplantingen en van het uiterlijke aanzien van de omgeving;</text:p>
                    </text:list-item>
                    <text:list-item text:style-override="id1-3-2-2-2-6-2-1-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2-6-2-1-3-5">
                      <text:number>e.</text:number>
                      <text:p text:style-name="al">de ondergrondse ordening, waaronder ook wordt verstaan het zo min mogelijk hinder veroorzaken voor al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item>
                <text:list-item text:style-override="id1-3-2-2-2-6-2-2">
                  <text:number>2.</text:number>
                  <text:p text:style-name="al">De voorschriften of beperkingen, zoals genoemd in het eerste lid, kunnen slechts betrekking hebben op:</text:p>
                  <text:list text:style-name="id1-3-2-2-2-6-2-2-3">
                    <text:list-item text:style-override="id1-3-2-2-2-6-2-2-3-1">
                      <text:number>a.</text:number>
                      <text:p text:style-name="al">het tijdstip, de plaats en wijze van uitvoering bij aanleg, instandhouding, opruiming, onderhoud en verplaatsing van kabels en leidingen;</text:p>
                    </text:list-item>
                    <text:list-item text:style-override="id1-3-2-2-2-6-2-2-3-2">
                      <text:number>b.</text:number>
                      <text:p text:style-name="al">het medegebruik van voorzieningen, zoals kabelgoten en geleidingen, die door derden of de gemeente Oost Gelre tegen marktconforme prijzen ter beschikking worden gesteld;</text:p>
                    </text:list-item>
                    <text:list-item text:style-override="id1-3-2-2-2-6-2-2-3-3">
                      <text:number>c.</text:number>
                      <text:p text:style-name="al">een zekerheidsstelling voor de nakoming van verplichtingen die gesteld zijn bij de voorschriften en beperkingen aan het instemmingsbesluit;</text:p>
                    </text:list-item>
                    <text:list-item text:style-override="id1-3-2-2-2-6-2-2-3-4">
                      <text:number>d.</text:number>
                      <text:p text:style-name="al">afmetingen van kasten en andere toebehoren behorende bij het netwerk.</text:p>
                    </text:list-item>
                  </text:list>
                </text:list-item>
                <text:list-item text:style-override="id1-3-2-2-2-6-2-3">
                  <text:number>3.</text:number>
                  <text:p text:style-name="al">De wijze van uitvoering bij aanleg, onderhoud, verplaatsing en opruiming van kabels en leidingen en medegebruik van voorzieningen moet gebeuren conform in de gemeente van toepassing zijnde uitvoeringsvoorschriften zoals bedoeld in onderdeel r van artikel 1.</text:p>
                </text:list-item>
                <text:list-item text:style-override="id1-3-2-2-2-6-2-4">
                  <text:number>4.</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2-6-2-5">
                  <text:number>5.</text:number>
                  <text:p text:style-name="al">De grondroerder draagt, afhankelijk van de methode, de kosten voor herstel, beheer en onderhoud en degeneratie die gebaseerd zijn op de tarieven zoals opgenomen in bijlage I. Deze tarieven worden jaarlijks geïndexeerd.</text:p>
                </text:list-item>
                <text:list-item text:style-override="id1-3-2-2-2-6-2-6">
                  <text:number>6.</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item text:style-override="id1-3-2-2-2-6-2-7">
                  <text:number>7.</text:number>
                  <text:p text:style-name="al">Vervallen. Opgenomen onder lid 5.</text:p>
                </text:list-item>
                <text:list-item text:style-override="id1-3-2-2-2-6-2-8">
                  <text:number>8.</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item text:style-override="id1-3-2-2-2-6-2-9">
                  <text:number>9.</text:number>
                  <text:p text:style-name="al">Voor de afgifte van een instemmingsbesluit zijn leges verschuldigd conform de Legesverordening van de gemeente Oost Gelre.</text:p>
                </text:list-item>
                <text:list-item text:style-override="id1-3-2-2-2-6-2-10">
                  <text:number>10.</text:number>
                  <text:p text:style-name="al">Het college kan, onverminderd het bepaalde in artikel 8 lid 3, het instemmingsbesluit wijzigen of intrekken, als:</text:p>
                  <text:list text:style-name="id1-3-2-2-2-6-2-10-3">
                    <text:list-item text:style-override="id1-3-2-2-2-6-2-10-3-1">
                      <text:number>a.</text:number>
                      <text:p text:style-name="al">de exploitant van de kabels en/of leidingen niet binnen zes maanden na het onherroepelijk worden van het instemmingsbesluit met de werkzaamheden als omschreven in het instemmingsbesluit is begonnen; </text:p>
                    </text:list-item>
                    <text:list-item text:style-override="id1-3-2-2-2-6-2-10-3-2">
                      <text:number>b.</text:number>
                      <text:p text:style-name="al">de in het instemmingsbesluit benoemde werkzaamheden langer dan een aaneengesloten periode van zes maanden stilliggen; </text:p>
                    </text:list-item>
                    <text:list-item text:style-override="id1-3-2-2-2-6-2-10-3-3">
                      <text:number>c.</text:number>
                      <text:p text:style-name="al">blijkt dat het instemmingsbesluit op basis van onjuiste of onvolledige gegevens is verleend; </text:p>
                    </text:list-item>
                    <text:list-item text:style-override="id1-3-2-2-2-6-2-10-3-4">
                      <text:number>d.</text:number>
                      <text:p text:style-name="al">het instemmingsbesluit in strijd met enig wettelijk voorschrift is afgegeven;</text:p>
                    </text:list-item>
                    <text:list-item text:style-override="id1-3-2-2-2-6-2-10-3-5">
                      <text:number>e.</text:number>
                      <text:p text:style-name="al">de exploitant van de kabels en/of leidingen het bepaalde bij of krachtens deze verordening of de uitvoeringsvoorschriften niet naleeft;</text:p>
                    </text:list-item>
                    <text:list-item text:style-override="id1-3-2-2-2-6-2-10-3-6">
                      <text:number>f.</text:number>
                      <text:p text:style-name="al">dit noodzakelijk is vanwege de uitvoering van werken. </text:p>
                    </text:list-item>
                  </text:list>
                </text:list-item>
                <text:list-item text:style-override="id1-3-2-2-2-6-2-11">
                  <text:number>11.</text:number>
                  <text:p text:style-name="al">Het college gaat niet over tot intrekking of wijziging van het instemmingsbesluit dan nadat het college de houder van het instemmingsbesluit heeft gehoord.</text:p>
                </text:list-item>
                <text:list-item text:style-override="id1-3-2-2-2-6-2-12">
                  <text:number>12.</text:number>
                  <text:p text:style-name="al">Aan het besluit tot wijziging of intrekking van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9</text:span> (Mede)gebruik van voorzieningen en vooroverleg</text:p>
              <text:list text:style-name="id1-3-2-2-2-7-2">
                <text:list-item text:style-override="id1-3-2-2-2-7-2-1">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2-7-2-2">
                  <text:number>2.</text:number>
                  <text:p text:style-name="al">Het vooroverleg als bedoeld in artikel 5, tweede lid, dan wel een door het college geïnitieerd overleg naar aanleiding van een aanvraag als bedoeld in artikel 5 eerste voorzieningen als bedoeld in het eerste lid.</text:p>
                </text:list-item>
                <text:list-item text:style-override="id1-3-2-2-2-7-2-3">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2-7-2-4">
                  <text:number>4.</text:number>
                  <text:p text:style-name="al">Als de openbare gronden geen ruimte bieden voor de aanleg van nieuwe kabels en leidingen, moet een grondroerder een alternatief tracé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leggen van netten</text:p>
              <text:list text:style-name="id1-3-2-2-3-2-2">
                <text:list-item text:style-override="id1-3-2-2-3-2-2-1">
                  <text:number>1.</text:number>
                  <text:p text:style-name="al">Op het nemen van maatregelen wat betreft kabels ten dienste van een openbaar elektronisch communicatienetwerk, waaronder het verplaatsen, op verzoek van de gemeente zijn de wettelijke regels van de Telecommunicatiewet van toepassing. </text:p>
                </text:list-item>
                <text:list-item text:style-override="id1-3-2-2-3-2-2-2">
                  <text:number>2.</text:number>
                  <text:p text:style-name="al">Voor het nemen van maatregelen wat betreft kabels en/of leidingen die ten dienste staan van een netwerk ten behoeve van nutsvoorzieningen in of op openbare gronden en niet vallend onder het eerste lid, waaronder het verplaatsen op verzoek van de gemeente of het anderszins nemen van maatregelen over in of op openbare grond aanwezige kabels en/of leidingen, kan het college nadere regels vaststellen.</text:p>
                </text:list-item>
                <text:list-item text:style-override="id1-3-2-2-3-2-2-3">
                  <text:number>3.</text:number>
                  <text:p text:style-name="al">De netbeheerder is verplicht op verzoek van het college (aanwijzing) over te gaan tot het nemen van maatregelen voor kabels en leidingen ten dienste van zijn netwerk, waaronder het verplaatsen, voor zover deze noodzakelijk zijn voor de oprichting van gebouwen of de uitvoering van werken door of vanwege de gemeente of een derde. Een aanwijzingsbesluit op verzoek van een derde geschiedt niet voordat deze derde zich jegens de gemeente akkoord tot het betalen van de uit het aanwijzingsbesluit voortvloeiende compensatie op basis van dit artikel. .</text:p>
                </text:list-item>
                <text:list-item text:style-override="id1-3-2-2-3-2-2-4">
                  <text:number>4.</text:number>
                  <text:p text:style-name="al">De gemeente en de netbeheerder zullen bij verwijdering, verlegging of aanpassing van leidingen en/of kabels elkaars schade zo veel mogelijk beperken. Na een verzoek tot het nemen van maatregelen gaat de netbeheerder zo snel mogelijk over tot de uitvoering, maar niet later dan twaalf (12) weken na de datum van ontvangst van het verzoek.</text:p>
                </text:list-item>
                <text:list-item text:style-override="id1-3-2-2-3-2-2-5">
                  <text:number>5.</text:number>
                  <text:p text:style-name="al"/>
                  <text:list text:style-name="id1-3-2-2-3-2-2-5-3">
                    <text:list-item text:style-override="id1-3-2-2-3-2-2-5-3-1">
                      <text:number>1.</text:number>
                      <text:p text:style-name="al">in het geval dat een netbeheerder schade lijdt of zal lijden als gevolg van een besluit op             grond van lid 3 van dit artikel die uitgaat boven het normale maatschappelijke risico en die een de netbeheerder in vergelijking met anderen onevenredig zwaar treft, kent het college de netbeheerder desgevraagd een vergoeding toe.</text:p>
                    </text:list-item>
                    <text:list-item text:style-override="id1-3-2-2-3-2-2-5-3-2">
                      <text:number>2.</text:number>
                      <text:p text:style-name="al">Schade blijft in elk geval voor rekening van de aanvrager voor zover:</text:p>
                      <text:list text:style-name="id1-3-2-2-3-2-2-5-3-2-3">
                        <text:list-item text:style-override="id1-3-2-2-3-2-2-5-3-2-3-1">
                          <text:number>a.</text:number>
                          <text:p text:style-name="al">hij het risico van het ontstaan van de schade heeft aanvaard;</text:p>
                        </text:list-item>
                        <text:list-item text:style-override="id1-3-2-2-3-2-2-5-3-2-3-2">
                          <text:number>b.</text:number>
                          <text:p text:style-name="al">hij de schade had kunnen beperken door binnen redelijke grenzen maatregelen te nemen, die tot voorkoming of vermindering van de schade hadden kunnen leiden;</text:p>
                        </text:list-item>
                        <text:list-item text:style-override="id1-3-2-2-3-2-2-5-3-2-3-3">
                          <text:number>c.</text:number>
                          <text:p text:style-name="al">de schade anderszins het gevolg is van een omstandigheid die aan de aanvrager kan worden toegerekend of</text:p>
                        </text:list-item>
                        <text:list-item text:style-override="id1-3-2-2-3-2-2-5-3-2-3-4">
                          <text:number>d.</text:number>
                          <text:p text:style-name="al">de vergoeding van de schade anderszins is verzekerd.</text:p>
                        </text:list-item>
                      </text:list>
                    </text:list-item>
                    <text:list-item text:style-override="id1-3-2-2-3-2-2-5-3-3">
                      <text:number>3.</text:number>
                      <text:p text:style-name="al">Indien een schadeveroorzakende gebeurtenis als bedoeld in artikel 5.1 tevens voordeel voor de benadeelde heeft opgeleverd, wordt dit bij de vaststelling van de te vergoeden schade in aanmerking genomen.</text:p>
                    </text:list-item>
                    <text:list-item text:style-override="id1-3-2-2-3-2-2-5-3-4">
                      <text:number>4.</text:number>
                      <text:p text:style-name="al">Het college kan een vergoeding toekennen in andere vorm dan betaling van een geldsom.</text:p>
                    </text:list-item>
                  </text:list>
                </text:list-item>
                <text:list-item text:style-override="id1-3-2-2-3-2-2-6">
                  <text:number>6.</text:number>
                  <text:p text:style-name="al">Voor zover de aanwijzing geschiedt op verzoek van een derde, is deze derde verplicht de kosten van de door de gemeente betaalde nadeelcompensatie aan de gemeente te vergoeden.</text:p>
                </text:list-item>
                <text:list-item text:style-override="id1-3-2-2-3-2-2-7">
                  <text:number>7.</text:number>
                  <text:p text:style-name="al">De derde is in een situatie als bedoeld in lid 6 van dit artikel belanghebbende bij een besluit tot toekenning van nadeelcompensatie.</text:p>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1">
                  <text:number>1.</text:number>
                  <text:p text:style-name="al">Als er sprake is van extreme weersomstandigheden is het college bevoegd een breekverbod in te stellen. Of er sprake is van extreme weersomstandigheden is naar oordeel van het college.</text:p>
                </text:list-item>
                <text:list-item text:style-override="id1-3-2-2-3-3-2-2">
                  <text:number>2.</text:number>
                  <text:p text:style-name="al">Tijdig of in ieder geval één dag voor beëindiging van het breekverbod, zal het college de betrokken grondroerders hierover informeren.</text:p>
                </text:list-item>
                <text:list-item text:style-override="id1-3-2-2-3-3-2-3">
                  <text:number>3.</text:number>
                  <text:p text:style-name="al">Betrokken grondroerders worden schriftelijk geïnformeerd over het breekverbod.</text:p>
                </text:list-item>
                <text:list-item text:style-override="id1-3-2-2-3-3-2-4">
                  <text:number>4.</text:number>
                  <text:p text:style-name="al">Als er sprake is van een breekverbod is het verboden breek- en graafwerkzaamheden uit te voeren in de openbare grond en/of bestrating.</text:p>
                </text:list-item>
                <text:list-item text:style-override="id1-3-2-2-3-3-2-5">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1">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4-2-2">
                  <text:number>2.</text:number>
                  <text:p text:style-name="al">De netbeheerder stelt het college onverwijld in kennis van het feit dat het eigendom, de exploitatie of het beheer van de kabel of leiding verandert.</text:p>
                </text:list-item>
                <text:list-item text:style-override="id1-3-2-2-3-4-2-3">
                  <text:number>3.</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 leidingen</text:p>
              <text:list text:style-name="id1-3-2-2-3-5-2">
                <text:list-item text:style-override="id1-3-2-2-3-5-2-1">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5-2-2">
                  <text:number>2.</text:number>
                  <text:p text:style-name="al">Het opnemen van het eerste lid van artikel 13 in deze verordening houdt geen gedoogplicht in voor de gemeente Oost Gelre met betrekking tot niet-openbare kabels en leidingen.</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1">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3-6-2-2">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Digitale gegevens</text:p>
              <text:list text:style-name="id1-3-2-2-3-7-2">
                <text:list-item text:style-override="id1-3-2-2-3-7-2-1">
                  <text:number>1.</text:number>
                  <text:p text:style-name="al">Het college kan nadere regels stellen over de te verstrekken gegevens en de wijze waarop die worden verstrekt.</text:p>
                </text:list-item>
                <text:list-item text:style-override="id1-3-2-2-3-7-2-2">
                  <text:number>2.</text:number>
                  <text:p text:style-name="al">Het college kan van een grondroerder verlangen dat het aanvragen van een instemmingsbesluit en het verstrekken van gegevens in digitale vorm gebeurt.</text:p>
                </text:list-item>
                <text:list-item text:style-override="id1-3-2-2-3-7-2-3">
                  <text:number>3.</text:number>
                  <text:p text:style-name="al">Het college kan van een grondroerder verlangen dat het melden van de aanvang van de werkzaamheden in digitale vorm gebeurt.</text:p>
                </text:list-item>
                <text:list-item text:style-override="id1-3-2-2-3-7-2-4">
                  <text:number>4.</text:number>
                  <text:p text:style-name="al">Uitgangspunt is dat gegevens die digitaal voorhanden zijn of moeten zijn ook in digitale vorm worden verstrekt.</text:p>
                </text:list-item>
              </text:list>
            </text:section>
            <text:section text:name="artikel_id1-3-2-2-3-8" text:style-name="artikel">
              <text:p text:style-name="artikel_kop_titel"><text:span text:style-name="artikel_kop_label">Artikel</text:span> <text:span text:style-name="artikel_kop_nr">16</text:span> Overleg</text:p>
              <text:list text:style-name="id1-3-2-2-3-8-2">
                <text:list-item text:style-override="id1-3-2-2-3-8-2-1">
                  <text:number>1.</text:number>
                  <text:p text:style-name="al">Het college organiseert periodiek een overleg, waarvoor in elk geval de bij de gemeente Oost Gelre bekende netbeheerders en andere betrokken of belanghebbende partijen worden uitgenodigd.</text:p>
                </text:list-item>
                <text:list-item text:style-override="id1-3-2-2-3-8-2-2">
                  <text:number>2.</text:number>
                  <text:p text:style-name="al">In dit overleg worden de plannen van de gemeente Oost Gelre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s- toezicht- en strafbepaling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8</text:span> Strafbepaling bij overtreding</text:p>
              <text:p text:style-name="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section>
            <text:section text:name="artikel_id1-3-2-2-4-4" text:style-name="artikel">
              <text:p text:style-name="artikel_kop_titel"><text:span text:style-name="artikel_kop_label">Artikel</text:span> <text:span text:style-name="artikel_kop_nr">19</text:span> Naleving voorschriften</text:p>
              <text:list text:style-name="id1-3-2-2-4-4-2">
                <text:list-item text:style-override="id1-3-2-2-4-4-2-1">
                  <text:number>1.</text:number>
                  <text:p text:style-name="al">Als een grondroerder zich niet houdt aan de voorschriften en beperkingen uit het instemmingsbesluit, kan het college het instemmingsbesluit intrekken.</text:p>
                </text:list-item>
                <text:list-item text:style-override="id1-3-2-2-4-4-2-2">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4-5" text:style-name="artikel">
              <text:p text:style-name="artikel_kop_titel"><text:span text:style-name="artikel_kop_label">Artikel</text:span> <text:span text:style-name="artikel_kop_nr">20</text:span> Bevoegdheid college</text:p>
              <text:p text:style-name="al">Het college is bevoegd de werkzaamheden stil te leggen, als er wordt gewerkt:</text:p>
              <text:list text:style-name="id1-3-2-2-4-5-3">
                <text:list-item text:style-override="id1-3-2-2-4-5-3-1">
                  <text:number>a.</text:number>
                  <text:p text:style-name="al">zonder voorafgaande aanvraag of melding, als bedoeld in artikel 5 van deze verordening;</text:p>
                </text:list-item>
                <text:list-item text:style-override="id1-3-2-2-4-5-3-2">
                  <text:number>b.</text:number>
                  <text:p text:style-name="al">in afwijking van de voorschriften uit het instemmingsbesluit;</text:p>
                </text:list-item>
                <text:list-item text:style-override="id1-3-2-2-4-5-3-3">
                  <text:number>c.</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Inwerkingtreding</text:p>
              <text:list text:style-name="id1-3-2-2-5-2-2">
                <text:list-item text:style-override="id1-3-2-2-5-2-2-1">
                  <text:number>1.</text:number>
                  <text:p text:style-name="al">Deze verordening treedt in werking op de dag na die waarop zij is bekendgemaakt.</text:p>
                </text:list-item>
                <text:list-item text:style-override="id1-3-2-2-5-2-2-2">
                  <text:number>2.</text:number>
                  <text:p text:style-name="al">Op de datum van inwerkingtreding van de in het eerste lid genoemde verordening wordt de AVOI zoals vastgesteld in de raadsvergadering van 30 oktober 2012 gemeente Oost Gelre ingetrokken.</text:p>
                </text:list-item>
              </text:list>
            </text:section>
            <text:section text:name="artikel_id1-3-2-2-5-3" text:style-name="artikel">
              <text:p text:style-name="artikel_kop_titel"><text:span text:style-name="artikel_kop_label">Artikel</text:span> <text:span text:style-name="artikel_kop_nr">22</text:span> Overgangsbepalingen en hardheidsclausule</text:p>
              <text:list text:style-name="id1-3-2-2-5-3-2">
                <text:list-item text:style-override="id1-3-2-2-5-3-2-1">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2-2">
                  <text:number>2.</text:number>
                  <text:p text:style-name="al">Op aanvragen, als bedoeld in het eerste lid, waarop bij de inwerkingtreding van deze verordening nog niet is beslist, wordt met toepassing van deze verordening een beslissing genomen.</text:p>
                </text:list-item>
                <text:list-item text:style-override="id1-3-2-2-5-3-2-3">
                  <text:number>3.</text:number>
                  <text:p text:style-name="al">Het college kan in incidentele en te motiveren gevallen afwijken van de bepalingen van deze verordening, als de toepassing daarvan, gelet op het doel en de strekking van de verordening, leidt tot onredelijkheden of onbillijkheden van overwegende aard.</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ren 2019".</text:p>
            </text:section>
            <text:p text:style-name="hoofdstuk_bottom"/>
          </text:section>
        </text:section>
        <text:section text:name="regeling-sluiting_id1-3-2-3" text:style-name="regeling-sluiting">
          <text:section text:name="ondertekening_id1-3-2-3-1">
            <text:p><text:span text:style-name="functie">Aldus vastgesteld door de raad van de gemeente Oost Gelre</text:span></text:p>
            <text:p><text:span text:style-name="functie">in zijn openbare vergadering van dinsdag 19 november 2019.</text:span></text:p>
            <text:p><text:span text:style-name="functie">De griffier,</text:span></text:p>
            <text:p><text:span text:style-name="functie">J. Vinke</text:span></text:p>
            <text:p><text:span text:style-name="functie">De burgemeester,</text:span></text:p>
            <text:p><text:span text:style-name="functie">A.H.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058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TERMS.alternative">Algemene Verordening Ondergrondse Infrastructuren 2019 (AVOI)</meta:user-defined>
    <dc:language>nl</dc:language>
    <meta:user-defined meta:name="OVERHEID.Gemeente/DC.spatial">Oost Gelre</meta:user-defined>
    <meta:user-defined meta:name="DC.title">Algemene Verordening Ondergrondse Infrastructuren 2019</meta:user-defined>
    <meta:user-defined meta:name="DCTERMS.W3CDTF/DCTERMS.available">2019-12-02</meta:user-defined>
    <meta:user-defined meta:name="OVERHEIDop.externeBijlage">bijlage grafiek|exb-2019-57384</meta:user-defined>
    <meta:user-defined meta:name="OVERHEIDop.externeBijlage">bijlage algemene toelichting|exb-2019-57385</meta:user-defined>
    <meta:user-defined meta:name="DCTERMS.W3CDTF/OVERHEIDop.jaargang">2019</meta:user-defined>
    <meta:user-defined meta:name="OVERHEIDop.publicationIssue">290582</meta:user-defined>
    <meta:user-defined meta:name="OVERHEIDop.betreftRegeling">CVDR630023_1</meta:user-defined>
    <meta:user-defined meta:name="xs:date/OVERHEIDop.startdatum">2019-12-01</meta:user-defined>
    <meta:user-defined meta:name="OVERHEIDop.GmbID/DC.identifier">gmb-2019-290582</meta:user-defined>
    <meta:user-defined meta:name="OVERHEIDop.versieInformatie"/>
  </office:meta>
</office:document-meta>
</file>