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iskampsestraat 84, 5248 NR, Rosmalen, het bouwen/vervangen van een bijgebou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Maliskampsestraat 84, 5248 NR, Rosmalen, het bouwen/vervangen van een bijgebouw, bouwen, strijd bestemmingsplan, gemeentelijke/provinciale monumenten, WB00045453, 31-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058</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8</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8</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liskampsestraat 84, 5248 NR, Rosmalen, het bouwen/vervangen van een bijgebouw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058</meta:user-defined>
    <meta:user-defined meta:name="OVERHEIDop.GmbID/DC.identifier">gmb-2019-290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NR 84</meta:user-defined>
    <meta:user-defined meta:name="OVERHEIDop.woonplaats">Rosmalen</meta:user-defined>
    <meta:user-defined meta:name="OVERHEIDop.straatnaam">Maliskamps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5260 412622</meta:user-defined>
    <meta:user-defined meta:name="OVERHEIDop.versieInformatie"/>
  </office:meta>
</office:document-meta>
</file>