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21, 5216 KA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21, 5216 KA, ’s-Hertogenbosch, het verwijderen van asbest, WB00045760, 31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21, 5216 KA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57</meta:user-defined>
    <meta:user-defined meta:name="OVERHEIDop.GmbID/DC.identifier">gmb-2019-29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A 19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54 410861</meta:user-defined>
    <meta:user-defined meta:name="OVERHEIDop.versieInformatie"/>
  </office:meta>
</office:document-meta>
</file>