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diverse kavelwerkzaamheden (aanleg grondwal en beheerpad/wandelpad met beplanting en overige bijbehorende grondwerkzaamheden), ten zuidwesten van Feanwâldsterwâl (Kadastraal Hardegarijp H 1661)</text:p>
      <text:section text:name="zakelijke-mededeling_id1-3-2" text:style-name="zakelijke-mededeling">
        <text:section text:name="zakelijke-mededeling-tekst_id1-3-2-1" text:style-name="zakelijke-mededeling-tekst">
          <text:section text:name="tekst_id1-3-2-1-1" text:style-name="tekst">
            <text:p text:style-name="common-al">Ten zuidwesten van Feanwâldsterwâl (Kadastraal Hardegarijp H 1661)</text:p>
            <text:p text:style-name="common-al">Olo: 4687583</text:p>
            <text:p text:style-name="common-al">het uitvoeren van diverse kavelwerkzaamheden (aanleg grondwal en beheerpad / wandelpad met beplanting en overige bijbehorende grondwerkzaamheden)</text:p>
            <text:p text:style-name="common-al">Datum ontvangst: 10 oktober 2019</text:p>
            <text:p text:style-name="common-al">Datum bekendmaking besluit: 28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5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21 582261</meta:user-defined>
    <meta:user-defined meta:name="DC.title">Gemeente Tytsjerksteradiel - verleend omgevingsvergunning (reguliere procedure), het uitvoeren van diverse kavelwerkzaamheden (aanleg grondwal en beheerpad/wandelpad met beplanting en overige bijbehorende grondwerkzaamheden), ten zuidwesten van Feanwâldsterwâl (Kadastraal Hardegarijp H 1661)</meta:user-defined>
    <meta:user-defined meta:name="OVERHEID.PostcodeHuisnummer/OVERHEIDop.postcodeHuisnummer">9254RL 31</meta:user-defined>
    <meta:user-defined meta:name="OVERHEIDop.straatnaam">De Streek</meta:user-defined>
    <meta:user-defined meta:name="OVERHEIDop.woonplaats">Hurdegaryp</meta:user-defined>
    <meta:user-defined meta:name="DCTERMS.W3CDTF/DCTERMS.available">2019-12-04</meta:user-defined>
    <meta:user-defined meta:name="DCTERMS.W3CDTF/OVERHEIDop.jaargang">2019</meta:user-defined>
    <meta:user-defined meta:name="OVERHEIDop.publicationIssue">290545</meta:user-defined>
    <meta:user-defined meta:name="OVERHEIDop.GmbID/DC.identifier">gmb-2019-290545</meta:user-defined>
    <meta:user-defined meta:name="OVERHEIDop.versieInformatie"/>
  </office:meta>
</office:document-meta>
</file>