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Vennekens Sectie I,  nummer 478,  in Bergeijk, uitvoeren van een  werk (rooien beplanting, archeologisch onderzoe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76</text:p>
            <text:p text:style-name="common-al">Omschrijving: De Vennekens Sectie I,  nummer 478,  in Bergeijk, uitvoeren van een  werk (rooien beplanting, archeologisch onderzoek)</text:p>
            <text:p text:style-name="common-al">Dit besluit ligt vanaf 29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5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81.81 370148.24</meta:user-defined>
    <meta:user-defined meta:name="DC.title">verleende reguliere omgevingsvergunning, De Vennekens Sectie I,  nummer 478,  in Bergeijk, uitvoeren van een  werk (rooien beplanting, archeologisch onderzoek)</meta:user-defined>
    <meta:user-defined meta:name="OVERHEID.PostcodeHuisnummer/OVERHEIDop.postcodeHuisnummer">5571</meta:user-defined>
    <meta:user-defined meta:name="OVERHEIDop.straatnaam">De Vennekens</meta:user-defined>
    <meta:user-defined meta:name="OVERHEIDop.woonplaats">Bergeijk</meta:user-defined>
    <meta:user-defined meta:name="DCTERMS.W3CDTF/DCTERMS.available">2019-12-02</meta:user-defined>
    <meta:user-defined meta:name="DCTERMS.W3CDTF/OVERHEIDop.jaargang">2019</meta:user-defined>
    <meta:user-defined meta:name="OVERHEIDop.publicationIssue">290542</meta:user-defined>
    <meta:user-defined meta:name="OVERHEIDop.GmbID/DC.identifier">gmb-2019-290542</meta:user-defined>
    <meta:user-defined meta:name="OVERHEIDop.versieInformatie"/>
  </office:meta>
</office:document-meta>
</file>