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ontheffing sluitingsuur (ondertekening Convenant Veilig Uitgaa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Bronckhorst een besluit genomen op de aanvraag voor een APV vergunning. De aanvraag is geregistreerd onder kenmerk 18763117. De aanvraag gaat over ontheffing sluitingsuur (ondertekening Convenant Veilig Uitgaan)aan de Dr. Grashuisstraat 3 in Zelhem. De bezwaartermijn start op 29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54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1 446623</meta:user-defined>
    <meta:user-defined meta:name="DC.title">APV vergunning: Dr. Grashuisstraat 3 in Zelhem, ontheffing sluitingsuur (ondertekening Convenant Veilig Uitgaan)</meta:user-defined>
    <meta:user-defined meta:name="OVERHEID.PostcodeHuisnummer/OVERHEIDop.postcodeHuisnummer">7021CG 17</meta:user-defined>
    <meta:user-defined meta:name="OVERHEIDop.straatnaam">Prinses Irenestraat</meta:user-defined>
    <meta:user-defined meta:name="OVERHEIDop.woonplaats">Zelhem</meta:user-defined>
    <meta:user-defined meta:name="DCTERMS.W3CDTF/DCTERMS.available">2019-12-02</meta:user-defined>
    <meta:user-defined meta:name="OVERHEIDop.externeBijlage">publiceerbare aanvraag|exb-2019-57367</meta:user-defined>
    <meta:user-defined meta:name="OVERHEIDop.externeBijlage">beschikking-publiceerbaar|exb-2019-57368</meta:user-defined>
    <meta:user-defined meta:name="DCTERMS.W3CDTF/OVERHEIDop.jaargang">2019</meta:user-defined>
    <meta:user-defined meta:name="OVERHEIDop.publicationIssue">290541</meta:user-defined>
    <meta:user-defined meta:name="OVERHEIDop.GmbID/DC.identifier">gmb-2019-290541</meta:user-defined>
    <meta:user-defined meta:name="OVERHEIDop.versieInformatie"/>
  </office:meta>
</office:document-meta>
</file>