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rkelsedijk, sectie D nummer 680, in Westerhoven, plaatsen van een vakwerkmast ten behoeve van het mobiele netwerk van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492</text:p>
            <text:p text:style-name="common-al">Omschrijving: Borkelsedijk, sectie D nummer 680, in Westerhoven, plaatsen van een vakwerkmast ten behoeve van het mobiele netwerk van KP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53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507.77 370343.41</meta:user-defined>
    <meta:user-defined meta:name="OVERHEID.EPSG28992/DC.spatial">156172 370895</meta:user-defined>
    <meta:user-defined meta:name="DC.title">Verlengen beslistermijn, Borkelsedijk, sectie D nummer 680, in Westerhoven, plaatsen van een vakwerkmast ten behoeve van het mobiele netwerk van KPN</meta:user-defined>
    <meta:user-defined meta:name="OVERHEID.PostcodeHuisnummer/OVERHEIDop.postcodeHuisnummer">5563</meta:user-defined>
    <meta:user-defined meta:name="OVERHEID.PostcodeHuisnummer/OVERHEIDop.postcodeHuisnummer">5563</meta:user-defined>
    <meta:user-defined meta:name="OVERHEIDop.straatnaam">Oude Borkelsedijk</meta:user-defined>
    <meta:user-defined meta:name="OVERHEIDop.straatnaam">Borkelsedijk</meta:user-defined>
    <meta:user-defined meta:name="OVERHEIDop.woonplaats">Westerhoven</meta:user-defined>
    <meta:user-defined meta:name="OVERHEIDop.woonplaats">Westerhov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538</meta:user-defined>
    <meta:user-defined meta:name="OVERHEIDop.GmbID/DC.identifier">gmb-2019-290538</meta:user-defined>
    <meta:user-defined meta:name="OVERHEIDop.versieInformatie"/>
  </office:meta>
</office:document-meta>
</file>