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Nootdorp, Brasserskade 4</text:p>
            <text:p text:style-name="common-al">Aanvraag voor: Plaatsen fietsenberging</text:p>
            <text:p text:style-name="common-al">Reden publicatie: Wabo artikel 2.1, lid 1, onder c</text:p>
            <text:p text:style-name="common-al">Mogelijke reactie: zienswijze</text:p>
            <text:p text:style-name="last-al">Inzagetermijn: vanaf 3 december 2019 gedurende twee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050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0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0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374 450605</meta:user-defined>
    <meta:user-defined meta:name="DC.title">Omgevingsvergunning opheffen strijdig gebruik bestemmingsplan</meta:user-defined>
    <meta:user-defined meta:name="OVERHEID.PostcodeHuisnummer/OVERHEIDop.postcodeHuisnummer">2631NC</meta:user-defined>
    <meta:user-defined meta:name="OVERHEIDop.straatnaam">Brasserskade</meta:user-defined>
    <meta:user-defined meta:name="OVERHEIDop.woonplaats">Noot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507</meta:user-defined>
    <meta:user-defined meta:name="OVERHEIDop.GmbID/DC.identifier">gmb-2019-290507</meta:user-defined>
    <meta:user-defined meta:name="OVERHEIDop.versieInformatie"/>
  </office:meta>
</office:document-meta>
</file>