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Waterlaat, sectie I nummer 476 (bosperceel achter Bokkerijder) in Bergeijk, uitvoeren van een werk (rooien beplanting, archeologisch onderzoe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627</text:p>
            <text:p text:style-name="common-al">Omschrijving: De Waterlaat, sectie I nummer 476 (bosperceel achter Bokkerijder) in Bergeijk, uitvoeren van een werk (rooien beplanting, archeologisch onderzoek)</text:p>
            <text:p text:style-name="common-al">Dit besluit ligt vanaf 28 nov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nov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0500</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00</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00</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518.16 369970.35</meta:user-defined>
    <meta:user-defined meta:name="OVERHEID.EPSG28992/DC.spatial">151597.73 369905.82</meta:user-defined>
    <meta:user-defined meta:name="DC.title">verleende reguliere omgevingsvergunning, De Waterlaat, sectie I nummer 476 (bosperceel achter Bokkerijder) in Bergeijk, uitvoeren van een werk (rooien beplanting, archeologisch onderzoek)</meta:user-defined>
    <meta:user-defined meta:name="OVERHEID.PostcodeHuisnummer/OVERHEIDop.postcodeHuisnummer">5571MX 5</meta:user-defined>
    <meta:user-defined meta:name="OVERHEID.PostcodeHuisnummer/OVERHEIDop.postcodeHuisnummer">5571MZ 8</meta:user-defined>
    <meta:user-defined meta:name="OVERHEIDop.straatnaam">Bokkerijder</meta:user-defined>
    <meta:user-defined meta:name="OVERHEIDop.straatnaam">De Waterlaat</meta:user-defined>
    <meta:user-defined meta:name="OVERHEIDop.woonplaats">Bergeijk</meta:user-defined>
    <meta:user-defined meta:name="OVERHEIDop.woonplaats">Bergeijk</meta:user-defined>
    <meta:user-defined meta:name="DCTERMS.W3CDTF/DCTERMS.available">2019-12-02</meta:user-defined>
    <meta:user-defined meta:name="DCTERMS.W3CDTF/OVERHEIDop.jaargang">2019</meta:user-defined>
    <meta:user-defined meta:name="OVERHEIDop.publicationIssue">290500</meta:user-defined>
    <meta:user-defined meta:name="OVERHEIDop.GmbID/DC.identifier">gmb-2019-290500</meta:user-defined>
    <meta:user-defined meta:name="OVERHEIDop.versieInformatie"/>
  </office:meta>
</office:document-meta>
</file>