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Zijdepark 1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9 heeft de gemeente een aanvraag ontvangen voor een vergunning APV/bijzondere wetten voor aanvraag vergunning verkoop vuurwerk 28 , 30 en 31-12-2019 op locatie Zijdepark 1 in Ouderkerk aan den IJssel. De aanvraag is geregistreerd onder zaaknummer SXO-201929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049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9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9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986 438500</meta:user-defined>
    <meta:user-defined meta:name="DC.title">Kennisgeving ontvangst aanvraag vergunning APV/bijzondere wetten, Zijdepark 1 in Ouderkerk aan den IJssel</meta:user-defined>
    <meta:user-defined meta:name="OVERHEID.PostcodeHuisnummer/OVERHEIDop.postcodeHuisnummer">2935LB 1</meta:user-defined>
    <meta:user-defined meta:name="OVERHEIDop.straatnaam">Zijdepark</meta:user-defined>
    <meta:user-defined meta:name="OVERHEIDop.woonplaats">Ouderkerk aan den IJssel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499</meta:user-defined>
    <meta:user-defined meta:name="OVERHEIDop.GmbID/DC.identifier">gmb-2019-290499</meta:user-defined>
    <meta:user-defined meta:name="OVERHEIDop.versieInformatie"/>
  </office:meta>
</office:document-meta>
</file>