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voor een kamerverhuurpand, De Heze 39, 7335 BB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een kamerverhuurpand</text:p>
            <text:p text:style-name="common-al">Datum verzending: 27 november 2019</text:p>
            <text:p text:style-name="common-al">Vergunningnummer: 19/63856</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0496</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496</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496</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19/63856</meta:user-defined>
    <dc:language>nl</dc:language>
    <meta:user-defined meta:name="OVERHEID.EPSG28992/DC.spatial">193475 468205</meta:user-defined>
    <meta:user-defined meta:name="DC.title">Verleende  omzettingsvergunning voor een kamerverhuurpand, De Heze 39, 7335 BB Apeldoorn</meta:user-defined>
    <meta:user-defined meta:name="OVERHEID.PostcodeHuisnummer/OVERHEIDop.postcodeHuisnummer">7335BA 37c</meta:user-defined>
    <meta:user-defined meta:name="OVERHEIDop.straatnaam">De Heze</meta:user-defined>
    <meta:user-defined meta:name="OVERHEIDop.woonplaats">Apeldoorn</meta:user-defined>
    <meta:user-defined meta:name="DCTERMS.W3CDTF/DCTERMS.available">2019-12-02</meta:user-defined>
    <meta:user-defined meta:name="DCTERMS.W3CDTF/OVERHEIDop.jaargang">2019</meta:user-defined>
    <meta:user-defined meta:name="OVERHEIDop.publicationIssue">290496</meta:user-defined>
    <meta:user-defined meta:name="OVERHEIDop.GmbID/DC.identifier">gmb-2019-290496</meta:user-defined>
    <meta:user-defined meta:name="OVERHEIDop.versieInformatie"/>
  </office:meta>
</office:document-meta>
</file>