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usserstraat 2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19 een melding inrit ontvangen en geaccepteerd voor het verbreden van de inrit op locatie Busserstraat 21 te Meijel. De melding is geregistreerd onder zaaknummer 1894212047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48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8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929.79 372711.8</meta:user-defined>
    <meta:user-defined meta:name="DC.title">melding inrit Busserstraat 21 te Meijel</meta:user-defined>
    <meta:user-defined meta:name="OVERHEID.PostcodeHuisnummer/OVERHEIDop.postcodeHuisnummer">5768CT 21</meta:user-defined>
    <meta:user-defined meta:name="OVERHEIDop.straatnaam">Busserstraat</meta:user-defined>
    <meta:user-defined meta:name="OVERHEIDop.woonplaats">Meij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89</meta:user-defined>
    <meta:user-defined meta:name="OVERHEIDop.GmbID/DC.identifier">gmb-2019-290489</meta:user-defined>
    <meta:user-defined meta:name="OVERHEIDop.versieInformatie"/>
  </office:meta>
</office:document-meta>
</file>