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lendrieseweg 93,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 de activiteiten bouwen en afwijken van het bestemmingsplan (als bedoeld in artikel 2.12 eerste lid sub a onder 3 Wet algemene bepalingen omgevingsrecht). De omgevingsvergunning voorziet in de bouw van een nieuwe woning op het perceel tussen Valendrieseweg 91 en 95 te Wijchen.   </text:p>
            <text:p text:style-name="tussenkopcur">Ter inzage </text:p>
            <text:p text:style-name="common-al">De omgevingsvergunning kunt u raadplegen via www.ruimtelijkeplannen.nl. Het identificatienummer is: NL.IMRO.0296.BGBValendriesweg93-PBDF. Schriftelijke stukken zijn vanaf 5 december 2019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text:p>
            <text:p text:style-name="tussenkopcur">Beroep en voorlopige voorziening</text:p>
            <text:p text:style-name="common-al">De termijn voor het instellen van een beroep tegen de omgevingsvergunning bedraagt zes weken en vangt aan op 6 december 2019. Gedurende deze termijn kan beroep worden ingesteld bij de Rechtbank Gelderland, Afdeling Bestuursrecht, Postbus 9030, 6800 EM Arnhem. Dit beroep kan worden ingesteld door belanghebbenden die zich tijdig met zienswijzen tegen het ontwerpbesluit tot het college hebben gewend en door belanghebbenden die aantonen daar redelijkerwijs niet toe in staat zijn geweest. Het besluit treedt in werking daags na afloop van de beroepstermijn</text:p>
            <text:p text:style-name="tussenkopcur">Voorlopige voorziening</text:p>
            <text:p text:style-name="common-al">Beroep heeft geen schorsende werking. Dit betekent dat indien u wilt voorkomen dat het besluit na afloop van de beroepstermijn in werking treedt, u de voorzieningenrechter van de Rechtbank kunt verzoeken een voorlopige voorziening te treffen. </text:p>
            <text:p text:style-name="last-al">De mogelijkheid bestaat om digitaal beroep in te stellen en een verzoek om voorlopige voorziening in te dienen via het digitale loket op www.loket.rechtspraak.nl. Hiervoor is een elektronische handtekening (DigiD) nodig. </text:p>
            <text:p text:style-name="tekst_bottom"/>
          </text:section>
        </text:section>
        <text:section text:name="zakelijke-mededeling-sluiting_id1-3-2-2" text:style-name="zakelijke-mededeling-sluiting">
          <text:section text:name="ondertekening_id1-3-2-2-1">
            <text:p><text:span text:style-name="functie">Wijchen, 4 december 2019</text:span></text:p>
            <text:p><text:span text:style-name="functie">Burgemeester en wethouders van Wijchen</text:span></text:p>
            <text:p><text:span text:style-name="functie">mr. J.Th.C.M. Verheijen,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048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8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8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Wijchen</meta:user-defined>
    <meta:user-defined meta:name="OVERHEID.Informatietype/DC.type">officiële publicatie</meta:user-defined>
    <meta:user-defined meta:name="OVERHEIDgvop.Informatietype/DC.type">Plannen | ruimtelijk</meta:user-defined>
    <meta:user-defined meta:name="OVERHEID.Gemeente/DCTERMS.publisher">Wijchen</meta:user-defined>
    <meta:user-defined meta:name="OVERHEID.Gemeente/OVERHEID.authority">Wijchen</meta:user-defined>
    <meta:user-defined meta:name="OVERHEID.TaxonomieBeleidsagenda/OVERHEID.category">Ruimte en infrastructuur | Organisatie en beleid</meta:user-defined>
    <meta:user-defined meta:name="OVERHEIDop.Ruimtelijkplan/OVERHEIDop.bekendmakingBetreffendePlan">NL.IMRO.0296.BGBValendriesweg93-PBDF</meta:user-defined>
    <dc:language>nl</dc:language>
    <meta:user-defined meta:name="OVERHEID.Gemeente/DC.spatial">Wijchen</meta:user-defined>
    <meta:user-defined meta:name="OVERHEID.EPSG28992/DC.spatial">179304 424045</meta:user-defined>
    <meta:user-defined meta:name="OVERHEID.EPSG28992/DC.spatial">179340 424027</meta:user-defined>
    <meta:user-defined meta:name="DC.title">Omgevingsvergunning Valendrieseweg 93, Wijchen</meta:user-defined>
    <meta:user-defined meta:name="OVERHEID.PostcodeHuisnummer/OVERHEIDop.postcodeHuisnummer">6603AC 91</meta:user-defined>
    <meta:user-defined meta:name="OVERHEID.PostcodeHuisnummer/OVERHEIDop.postcodeHuisnummer">6603AC 95</meta:user-defined>
    <meta:user-defined meta:name="OVERHEIDop.straatnaam">Valendrieseweg</meta:user-defined>
    <meta:user-defined meta:name="OVERHEIDop.straatnaam">Valendrieseweg</meta:user-defined>
    <meta:user-defined meta:name="OVERHEIDop.woonplaats">Wijchen</meta:user-defined>
    <meta:user-defined meta:name="OVERHEIDop.woonplaats">Wijchen</meta:user-defined>
    <meta:user-defined meta:name="DCTERMS.W3CDTF/DCTERMS.available">2019-12-04</meta:user-defined>
    <meta:user-defined meta:name="DCTERMS.W3CDTF/OVERHEIDop.jaargang">2019</meta:user-defined>
    <meta:user-defined meta:name="OVERHEIDop.publicationIssue">290480</meta:user-defined>
    <meta:user-defined meta:name="OVERHEIDop.GmbID/DC.identifier">gmb-2019-290480</meta:user-defined>
    <meta:user-defined meta:name="OVERHEIDop.versieInformatie"/>
  </office:meta>
</office:document-meta>
</file>