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55 en 5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ricot 55, zaaknummer 190513</text:p>
            <text:p text:style-name="common-al">Voor: plaatsen airco, datum besluit en verzending: 27-11-2019</text:p>
            <text:p text:style-name="common-al">Locatie: Tricot 57, zaaknummer 190548</text:p>
            <text:p text:style-name="common-al">Voor: plaatsen airco, datum besluit en verzending: 27-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47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02 443796</meta:user-defined>
    <meta:user-defined meta:name="DC.title">Verleende omgevingsvergunning bouwen Tricot 55 en 57</meta:user-defined>
    <meta:user-defined meta:name="OVERHEID.PostcodeHuisnummer/OVERHEIDop.postcodeHuisnummer">7101AH 43</meta:user-defined>
    <meta:user-defined meta:name="OVERHEIDop.straatnaam">Tricot</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90478</meta:user-defined>
    <meta:user-defined meta:name="OVERHEIDop.GmbID/DC.identifier">gmb-2019-290478</meta:user-defined>
    <meta:user-defined meta:name="OVERHEIDop.versieInformatie"/>
  </office:meta>
</office:document-meta>
</file>