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Franciscus Romanusweg 2 te Maastricht. Kennisgeving nieuwe aanvraag omgevingsvergunning, de huisvesting van woningen kleiner dan 50m2 in het leegstaand kantoor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ET OP: Deze digitale publicatie is onderdeel van een proef. Aan deze digitale publicatie kunnen geen rechten worden ontleend. De juridisch bindende publicatie vindt plaats via een huis-aan-huisblad.</text:span>
          </text:p>
            <text:p text:style-name="common-al"/>
            <text:p text:style-name="common-al">
            <text:span text:style-name="nadrukvet">Referentienummer dossier:</text:span> 19-2330WB</text:p>
            <text:p text:style-name="common-al">
            <text:span text:style-name="nadrukvet">Franciscus Romanusweg 2 te Maastricht</text:span>
          </text:p>
            <text:p text:style-name="common-al">
            <text:span text:style-name="nadrukvet">de huisvesting van woningen kleiner dan 50m2 in het leegstaand kantoorgebouw</text:span>
          </text:p>
            <text:p text:style-name="common-al"/>
            <text:p text:style-name="common-al">
            <text:span text:style-name="nadrukvet">Datum ontvangst aanvraag:</text:span> 27 november 2019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290476</text:span><text:line-break/><text:date style:data-style-name="dag" text:fixed="true" text:date-value="2019-12-02"/><text:line-break/><text:date style:data-style-name="jaar" text:fixed="true" text:date-value="2019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0476</text:span><text:date style:data-style-name="nicedate" text:fixed="true" text:date-value="2019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0476</text:span><text:date style:data-style-name="nicedate" text:fixed="true" text:date-value="2019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76982 318604.99</meta:user-defined>
    <meta:user-defined meta:name="DC.title">Franciscus Romanusweg 2 te Maastricht. Kennisgeving nieuwe aanvraag omgevingsvergunning, de huisvesting van woningen kleiner dan 50m2 in het leegstaand kantoorgebouw</meta:user-defined>
    <meta:user-defined meta:name="OVERHEID.PostcodeHuisnummer/OVERHEIDop.postcodeHuisnummer">6221AE 1</meta:user-defined>
    <meta:user-defined meta:name="OVERHEIDop.straatnaam">Franciscus Romanusweg</meta:user-defined>
    <meta:user-defined meta:name="OVERHEIDop.woonplaats">Maastricht</meta:user-defined>
    <meta:user-defined meta:name="DCTERMS.W3CDTF/DCTERMS.available">2019-12-02</meta:user-defined>
    <meta:user-defined meta:name="DCTERMS.W3CDTF/OVERHEIDop.jaargang">2019</meta:user-defined>
    <meta:user-defined meta:name="OVERHEIDop.publicationIssue">290476</meta:user-defined>
    <meta:user-defined meta:name="OVERHEIDop.GmbID/DC.identifier">gmb-2019-290476</meta:user-defined>
    <meta:user-defined meta:name="OVERHEIDop.versieInformatie"/>
  </office:meta>
</office:document-meta>
</file>