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weg/Overslagweg in Waddinxveen</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Omgevingsdienst Midden-Holland (ODMH) namens de gemeente Waddinxveen een besluit genomen op de aanvraag met kenmerk 2018276746. Dit betreft het bouwen van een distributiecentrum ter plaatse van de Nijverheidsweg/Overslagweg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04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weg/Overslagweg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047</meta:user-defined>
    <meta:user-defined meta:name="OVERHEIDop.GmbID/DC.identifier">gmb-2019-29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RG 3</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3642.2 447784.1</meta:user-defined>
    <meta:user-defined meta:name="OVERHEIDop.versieInformatie"/>
  </office:meta>
</office:document-meta>
</file>