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loempia's en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52</meta:user-defined>
    <meta:user-defined meta:name="DCTERMS.abstract">het in gebruik nemen van een standplaats ten behoeve van de verkoop van vietnamese loempia's en snacks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5</meta:user-defined>
    <meta:user-defined meta:name="OVERHEIDop.GmbID/DC.identifier">gmb-2019-290465</meta:user-defined>
    <meta:user-defined meta:name="OVERHEIDop.versieInformatie"/>
  </office:meta>
</office:document-meta>
</file>